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4244) Kerkweide 40 Leidschendam plaatsen van een hybride warmtepomp (buite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hybride warmtepomp (buitenuni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5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4244) Kerkweide 40 Leidschendam plaatsen van een hybride warmtepomp (buitenunit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65</meta:user-defined>
    <meta:user-defined meta:name="OVERHEIDop.GmbID/DC.identifier">gmb-2024-97565</meta:user-defined>
    <meta:user-defined meta:name="OVERHEIDop.versieInformatie"/>
  </office:meta>
</office:document-meta>
</file>