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J.J. Willingestraat in Een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8 februari 2024 een aanvraag ontvangen voor het organiseren van Dutch Open Grasstrack op 26 mei 2024 op de locatie J.J. Willingestraat in Eenr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97563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563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563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4-00000595</meta:user-defined>
    <meta:user-defined meta:name="DCTERMS.abstract">het organiseren van Dutch Open Grasstrack op 26 mei 2024, J.J. Willingestraat in Eenrum, (28 februari 2024)</meta:user-defined>
    <dc:language>nl</dc:language>
    <meta:user-defined meta:name="OVERHEIDop.locatietype/OVERHEIDop.gebiedsmarkering">Punt</meta:user-defined>
    <meta:user-defined meta:name="DC.title">Ontvangst aanvraag evenementenvergunning, J.J. Willingestraat in Eenrum</meta:user-defined>
    <meta:user-defined meta:name="DCTERMS.W3CDTF/DCTERMS.available">2024-03-04</meta:user-defined>
    <meta:user-defined meta:name="DCTERMS.W3CDTF/OVERHEIDop.jaargang">2024</meta:user-defined>
    <meta:user-defined meta:name="OVERHEIDop.publicationIssue">97563</meta:user-defined>
    <meta:user-defined meta:name="OVERHEIDop.GmbID/DC.identifier">gmb-2024-97563</meta:user-defined>
    <meta:user-defined meta:name="OVERHEIDop.versieInformatie"/>
  </office:meta>
</office:document-meta>
</file>