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Martenssingel 15, 2806C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4 een aanvraag om een omgevingsvergunning ontvangen. Het gaat over het verbouwen en verduurzamen van een bestaand schoolgebouw  op de locatie Burgemeester Martenssingel 15, 2806CL Gouda. De aanvraag is geregistreerd onder kenmerk 2024-00004908. De aanvraag gaat over:</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56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6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6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04908</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Burgemeester Martenssingel 15, 2806CL Gouda</meta:user-defined>
    <meta:user-defined meta:name="DCTERMS.W3CDTF/DCTERMS.available">2024-03-04</meta:user-defined>
    <meta:user-defined meta:name="DCTERMS.W3CDTF/OVERHEIDop.jaargang">2024</meta:user-defined>
    <meta:user-defined meta:name="OVERHEIDop.publicationIssue">97561</meta:user-defined>
    <meta:user-defined meta:name="OVERHEIDop.GmbID/DC.identifier">gmb-2024-97561</meta:user-defined>
    <meta:user-defined meta:name="OVERHEIDop.versieInformatie"/>
  </office:meta>
</office:document-meta>
</file>