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2-2024 hebben wij een aanvraag ontvangen voor het houden van het evenement Winter Heerlijckheid op 8, 9 en 10 november 2024 op het adres Stedeke 11 7478RV Diepenheim. Deze aanvraag staat ingeschreven onder zaaknummer 0000629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55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9610</meta:user-defined>
    <meta:user-defined meta:name="DCTERMS.abstract">het houden van een evenement (Winter Heerlijckheid op 8, 9 en 10 november 2024)</meta:user-defined>
    <dc:language>nl</dc:language>
    <meta:user-defined meta:name="OVERHEIDop.locatietype/OVERHEIDop.gebiedsmarkering">Punt</meta:user-defined>
    <meta:user-defined meta:name="DC.title">Op 22-02-2024 hebben wij een aanvraag ontvangen voor het houden van het evenement Winter Heerlijckheid op 8, 9 en 10 november 2024 op het adres Stedeke 11 7478RV Diepenheim. Deze aanvraag staat ingeschreven onder zaaknummer 0000629610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53</meta:user-defined>
    <meta:user-defined meta:name="OVERHEIDop.GmbID/DC.identifier">gmb-2024-97553</meta:user-defined>
    <meta:user-defined meta:name="OVERHEIDop.versieInformatie"/>
  </office:meta>
</office:document-meta>
</file>