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23312869i0253d531-f0a8-4d9a-80cd-26880e22322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Markengouw 430 opheffen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plaats ter hoogte van perceel Markengouw 430 wordt heringericht;</text:p>
              </text:list-item>
              <text:list-item text:style-override="id1-3-2-2-1-11-2">
                <text:number>•</text:number>
                <text:p text:style-name="al">de elektrische oplaadplaats ter hoogte van perceel Markengouw 430 in verband met herinrichting moet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plaats ter hoogte van perceel Markengouw 430 (parkeervaknummers 125690490100 en 125693490099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78.80943396226414mm"><draw:image xlink:href="Pictures/Afbeelding1723312869i0253d531-f0a8-4d9a-80cd-26880e223227.png" xlink:type="simple"/></draw:frame></text:p>
            </text:section></draw:text-box></draw:frame>
          </text:p>
            <text:p text:style-name="common-al"/>
            <text:p text:style-name="common-al">Amsterdam, 5 maart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Cody Vogel</text:p>
            <text:p text:style-name="common-al">Manager Markten, Gebied en Gebruik</text:p>
            <text:p text:style-name="common-al">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54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kengouw 430 opheffen elektrische oplaadplaats - Markengouw 4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kengouw 430 opheffen elektrische oplaadplaats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Noord, verkeersbesluit Markengouw 430 opheffen elektrische oplaadplaats</meta:user-defined>
    <meta:user-defined meta:name="DCTERMS.W3CDTF/DCTERMS.available">2024-03-07</meta:user-defined>
    <meta:user-defined meta:name="DCTERMS.W3CDTF/OVERHEIDop.jaargang">2024</meta:user-defined>
    <meta:user-defined meta:name="OVERHEIDop.publicationIssue">97545</meta:user-defined>
    <meta:user-defined meta:name="OVERHEIDop.GmbID/DC.identifier">gmb-2024-97545</meta:user-defined>
    <meta:user-defined meta:name="OVERHEIDop.versieInformatie"/>
  </office:meta>
</office:document-meta>
</file>