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6, 4461JH Goes - Besluit op aanvraag omgevingsvergunning voor het aanbrengen van 2 reclame-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4 een omgevingsvergunning hebben verleend voor het aanbrengen van 2 reclame-uitingen op de locatie Lange Kerkstraat 6, 4461JH Goes. Het besluit is geregistreerd onder nummer Z2023-00001858.</text:p>
            <text:p text:style-name="common-al">
            <text:span text:style-name="nadrukvet">Procedure</text:span>
          </text:p>
            <text:p text:style-name="common-al">Tegen een verleende vergunning kunnen belanghebbenden met ingang van 1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5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8</meta:user-defined>
    <meta:user-defined meta:name="DCTERMS.abstract">Lange Kerkstraat 6, 4461JH Goes - Besluit op aanvraag omgevingsvergunning voor het aanbrengen van 2 reclame-uitingen</meta:user-defined>
    <dc:language>nl</dc:language>
    <meta:user-defined meta:name="OVERHEIDop.locatietype/OVERHEIDop.gebiedsmarkering">Punt</meta:user-defined>
    <meta:user-defined meta:name="DC.title">Lange Kerkstraat 6, 4461JH Goes - Besluit op aanvraag omgevingsvergunning voor het aanbrengen van 2 reclame-uitingen</meta:user-defined>
    <meta:user-defined meta:name="OVERHEIDop.datumEindeReactietermijn">2024-04-15</meta:user-defined>
    <meta:user-defined meta:name="OVERHEIDop.terinzageleggingBG">https://jeleefomgeving.nl/inzien/001598776/bf3ba50f-d6e1-11ee-a32e-0050560122a3</meta:user-defined>
    <meta:user-defined meta:name="DCTERMS.W3CDTF/DCTERMS.available">2024-03-04</meta:user-defined>
    <meta:user-defined meta:name="DCTERMS.W3CDTF/OVERHEIDop.jaargang">2024</meta:user-defined>
    <meta:user-defined meta:name="OVERHEIDop.publicationIssue">97541</meta:user-defined>
    <meta:user-defined meta:name="OVERHEIDop.GmbID/DC.identifier">gmb-2024-97541</meta:user-defined>
    <meta:user-defined meta:name="OVERHEIDop.versieInformatie"/>
  </office:meta>
</office:document-meta>
</file>