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30 te Oudehaske: aanvraag vergunning bouwen van 8 appartementen (OV 20230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8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usterweg 130 te Oudehaske: aanvraag vergunning bouwen van 8 appartementen (OV 20230766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53</meta:user-defined>
    <meta:user-defined meta:name="OVERHEIDop.GmbID/DC.identifier">gmb-2024-9753</meta:user-defined>
    <meta:user-defined meta:name="OVERHEIDop.versieInformatie"/>
  </office:meta>
</office:document-meta>
</file>