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aanvraag voor het project het tijdelijk plaatsen van een stacaravan op het perceel Oude Harderwijkerweg 80, 8085P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tijdelijk plaatsen van een stacaravan op het perceel Oude Harderwijkerweg 80, 8085PJ Doornspijk</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mdat de aanvrager niet of niet op tijd alle benodigde gegevens bij de gemeente heeft ingediend, heeft de gemeente besloten de aanvraag buiten behandeling te stellen.</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752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2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2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14</meta:user-defined>
    <meta:user-defined meta:name="DCTERMS.abstract">Betreft: Besluit op locatie Oude Harderwijkerweg 80, 8085PJ Doornspijk</meta:user-defined>
    <dc:language>nl</dc:language>
    <meta:user-defined meta:name="OVERHEIDop.locatietype/OVERHEIDop.gebiedsmarkering">Vlak</meta:user-defined>
    <meta:user-defined meta:name="DC.title">Besluit buiten behandelingstelling aanvraag voor het project het tijdelijk plaatsen van een stacaravan op het perceel Oude Harderwijkerweg 80, 8085PJ Doornspijk</meta:user-defined>
    <meta:user-defined meta:name="DCTERMS.W3CDTF/DCTERMS.available">2024-03-04</meta:user-defined>
    <meta:user-defined meta:name="DCTERMS.W3CDTF/OVERHEIDop.jaargang">2024</meta:user-defined>
    <meta:user-defined meta:name="OVERHEIDop.publicationIssue">97529</meta:user-defined>
    <meta:user-defined meta:name="OVERHEIDop.GmbID/DC.identifier">gmb-2024-97529</meta:user-defined>
    <meta:user-defined meta:name="OVERHEIDop.versieInformatie"/>
  </office:meta>
</office:document-meta>
</file>