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2-2024 hebben wij een aanvraag ontvangen voor het houden van het evenement Zomer Heerlijckheid op 12, 13 en 14 juli 2024 op het adres Stedeke 11 7478RV Diepenheim. Deze aanvraag staat ingeschreven onder zaaknummer 0000629615.</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752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2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2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29615</meta:user-defined>
    <meta:user-defined meta:name="DCTERMS.abstract">het houden van een evenement (Zomer Heerlijckheid op 12, 13 en 14 juli 2024)</meta:user-defined>
    <dc:language>nl</dc:language>
    <meta:user-defined meta:name="OVERHEIDop.locatietype/OVERHEIDop.gebiedsmarkering">Punt</meta:user-defined>
    <meta:user-defined meta:name="DC.title">Op 22-02-2024 hebben wij een aanvraag ontvangen voor het houden van het evenement Zomer Heerlijckheid op 12, 13 en 14 juli 2024 op het adres Stedeke 11 7478RV Diepenheim. Deze aanvraag staat ingeschreven onder zaaknummer 0000629615.</meta:user-defined>
    <meta:user-defined meta:name="DCTERMS.W3CDTF/DCTERMS.available">2024-03-04</meta:user-defined>
    <meta:user-defined meta:name="DCTERMS.W3CDTF/OVERHEIDop.jaargang">2024</meta:user-defined>
    <meta:user-defined meta:name="OVERHEIDop.publicationIssue">97525</meta:user-defined>
    <meta:user-defined meta:name="OVERHEIDop.GmbID/DC.identifier">gmb-2024-97525</meta:user-defined>
    <meta:user-defined meta:name="OVERHEIDop.versieInformatie"/>
  </office:meta>
</office:document-meta>
</file>