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de kantine van Eindhoven Atletiek t.b.v. Wild Woozt BSO, J C Dirkxpad 7 563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1025</text:p>
            <text:p text:style-name="common-al">Omschrijving: wijzigen gebruik van de kantine van Eindhoven Atletiek t.b.v. Wild Woozt BSO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 C Dirkxpad 7 5631BZ Eindhoven</text:p>
              </text:list-item>
            </text:list>
            <text:p text:style-name="common-al">Datum ontvangst: 28-02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52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2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2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025</meta:user-defined>
    <meta:user-defined meta:name="DCTERMS.abstract">wijzigen gebruik van de kantine van Eindhoven Atletiek t.b.v. Wild Woozt BSO</meta:user-defined>
    <dc:language>nl</dc:language>
    <meta:user-defined meta:name="OVERHEIDop.locatietype/OVERHEIDop.gebiedsmarkering">Punt</meta:user-defined>
    <meta:user-defined meta:name="DC.title">Ingediende aanvraag omgevingsvergunning: wijzigen gebruik van de kantine van Eindhoven Atletiek t.b.v. Wild Woozt BSO, J C Dirkxpad 7 5631BZ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23</meta:user-defined>
    <meta:user-defined meta:name="OVERHEIDop.GmbID/DC.identifier">gmb-2024-97523</meta:user-defined>
    <meta:user-defined meta:name="OVERHEIDop.versieInformatie"/>
  </office:meta>
</office:document-meta>
</file>