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carport Paulus Potterstraat 1, 3202 E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carpor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aulus Potterstraat 1  </text:p>
            <text:p text:style-name="common-al">3202 EH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6979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8-02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751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1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1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69799</meta:user-defined>
    <meta:user-defined meta:name="DCTERMS.abstract">Het realiseren van een carport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carport Paulus Potterstraat 1, 3202 EH Spijkenisse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518</meta:user-defined>
    <meta:user-defined meta:name="OVERHEIDop.GmbID/DC.identifier">gmb-2024-97518</meta:user-defined>
    <meta:user-defined meta:name="OVERHEIDop.versieInformatie"/>
  </office:meta>
</office:document-meta>
</file>