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Burgemeester Versteeghsingel 2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bben wij een aanvraag voor een Omgevingsvergunning ontvangen. De aanvraag is geregistreerd onder nummer Z2024-00000184. De vergunning is aangevraagd voor een een gevelwijziging op locatie Burgemeester Versteeghsingel 28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751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4</meta:user-defined>
    <meta:user-defined meta:name="DCTERMS.abstract">Betreft: aanvraag op locatie Burgemeester Versteeghsingel 28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gevelwijziging, Burgemeester Versteeghsingel 28 te Eda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17</meta:user-defined>
    <meta:user-defined meta:name="OVERHEIDop.GmbID/DC.identifier">gmb-2024-97517</meta:user-defined>
    <meta:user-defined meta:name="OVERHEIDop.versieInformatie"/>
  </office:meta>
</office:document-meta>
</file>