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4234) Hoekenburglaan 45 Voorburg vervangen van het glas in de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het glas in de bestaande 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51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1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1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4234) Hoekenburglaan 45 Voorburg vervangen van het glas in de bestaande kozijn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14</meta:user-defined>
    <meta:user-defined meta:name="OVERHEIDop.GmbID/DC.identifier">gmb-2024-97514</meta:user-defined>
    <meta:user-defined meta:name="OVERHEIDop.versieInformatie"/>
  </office:meta>
</office:document-meta>
</file>