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ieros Gamos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Festival</text:p>
            <text:p text:style-name="common-al">Naam organisator: Pad van de man</text:p>
            <text:p text:style-name="common-al">Datum: 19 t/m 23 juni 2024</text:p>
            <text:p text:style-name="common-al">Locatie: Groepskampeerterrein De Banken, Dasselaarweg 45 in Zeewolde</text:p>
            <text:p text:style-name="common-al">Zaaknummer: 7684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45</meta:user-defined>
    <dc:language>nl</dc:language>
    <meta:user-defined meta:name="OVERHEIDop.locatietype/OVERHEIDop.gebiedsmarkering">Punt</meta:user-defined>
    <meta:user-defined meta:name="DC.title">Gemeente Zeewolde, Ingekomen aanvraag evenementenvergunning Hieros Gamos Festival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511</meta:user-defined>
    <meta:user-defined meta:name="OVERHEIDop.GmbID/DC.identifier">gmb-2024-97511</meta:user-defined>
    <meta:user-defined meta:name="OVERHEIDop.versieInformatie"/>
  </office:meta>
</office:document-meta>
</file>