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arallelweg 267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-02-2024 besloten om de beslistermijn op de aanvraag met zaaknummer 02430000162509 voor nieuwbouw woning Hierden op locatie Parallelweg 2670, 3849 MN Hierden met 6 weken te verlengen. 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1-03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75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2509</meta:user-defined>
    <dc:language>nl</dc:language>
    <meta:user-defined meta:name="OVERHEIDop.locatietype/OVERHEIDop.gebiedsmarkering">Punt</meta:user-defined>
    <meta:user-defined meta:name="DC.title">Verlenging beslistermijn, Parallelweg 2670, 3849 MN Hierd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01</meta:user-defined>
    <meta:user-defined meta:name="OVERHEIDop.GmbID/DC.identifier">gmb-2024-97501</meta:user-defined>
    <meta:user-defined meta:name="OVERHEIDop.versieInformatie"/>
  </office:meta>
</office:document-meta>
</file>