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2-3-1-1">
      <style:table-column-properties/>
    </style:style>
    <style:style style:family="table-column" style:parent-style-name="colspec" style:name="id1-3-2-2-1-2-2-3-1-2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arkeren grote voe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ulpen-Wittem besluiten:</text:p>
            <text:p text:style-name="al"/>
            <text:p text:style-name="al">tot wijziging van het 'Aanwijzingsbesluit parkeren grote voertuigen';</text:p>
            <text:p text:style-name="al"/>
            <text:p text:style-name="al">waarbij de wettelijke basis wordt gewijzigd van artikel 5:8 APV naar artikel 4:8 Verordening fysieke leefomgeving, vanwege de vaststelling van de Verordening fysieke leefomgeving tijdens de raadsvergadering van 21 december 2023.</text:p>
            <text:p text:style-name="al"/>
            <text:p text:style-name="al">Besluit van het college van burgemeester en wethouders van de gemeente Gulpen-Wittem houdende regels omtrent het parkeren van grote voertuigen (Aanwijzingsbesluit parkeren grote voertuigen)</text:p>
            <text:p text:style-name="al">Overwegende dat de raad in zijn vergadering van 21 december 2023 de Verordening fysieke leefomgeving 2024 heeft vastgesteld.</text:p>
            <text:p text:style-name="al"/>
            <text:p text:style-name="al">Dat het college in februari 2006 op grond van de destijds geldende APV een aantal parkeerplaatsen heeft aangewezen waar het was toegestaan om met grote voertuigen te parkeren.</text:p>
            <text:p text:style-name="al"/>
            <text:p text:style-name="al">Dat het wenselijk is het aanwijzingsbesluit te bestendigen;</text:p>
            <text:p text:style-name="al"/>
            <text:p text:style-name="al">het college van burgemeester en wethouders van de gemeente Gulpen-Wittem,</text:p>
            <text:p text:style-name="al"/>
            <text:p text:style-name="al">Gelet op artikel 4:8 lid 1 en lid 2 van de Verordening fysieke leefomgeving Gulpen-Wittem 2024 (VFL Gulpen - Wittem), gelet op het feit dat het wenselijk is op te treden tegen het stallen van grote voertuigen vanwege schaarse parkeerruimte een het uiterlijk aanzien van de gemeente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Als plaats bedoeld in artikel 4:8 eerste lid en als weg als bedoeld in artikel 4:8 tweede lid van de Verordening fysieke leefomgeving Gulpen-Wittem 2024 worden alle plaatsen en wegen binnen de gemeente grenzen van de gemeente Gulpen-Wittem aangewezen, met uitzondering van de volgende wegen en plaatsen, voorzover het genoemde aantal plekken niet wordt overgeschreden:</text:p>
              </text:list-item>
              <text:list-item text:style-override="id1-3-2-2-1-2-2">
                <text:number/>
                <text:p text:style-name="al"/>
                <text:p><draw:frame draw:style-name="lidiv"><draw:text-box ofo:max-width="15.3cm" ofo:min-height="1cm" ofo:min-width="5cm"><text:section text:name="table_id1-3-2-2-1-2-2-3" text:style-name="table"><text:p text:style-name="table_top"/>
                <table:table table:style-name="tgroup">
                  <table:table-column table:style-name="id1-3-2-2-1-2-2-3-1-1"/>
                  <table:table-column table:style-name="id1-3-2-2-1-2-2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Straat/gebied</text:p>
                      </table:table-cell>
                      <table:table-cell table:style-name="cell_frame_all" table:number-rows-spanned="1" table:number-columns-spanned="1">
                        <text:p text:style-name="table_al">Soort en aantal voertui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ulpen, Landsraderweg (parkeerterrein)</text:p>
                      </table:table-cell>
                      <table:table-cell table:style-name="cell_frame_all" table:number-rows-spanned="1" table:number-columns-spanned="1">
                        <text:p text:style-name="table_al">Twee bus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ulpen, Landsraderweg bussen</text:p>
                      </table:table-cell>
                      <table:table-cell table:style-name="cell_frame_all" table:number-rows-spanned="1" table:number-columns-spanned="1">
                        <text:p text:style-name="table_al">(geen aantal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ijlre, Valkenburgerweg</text:p>
                      </table:table-cell>
                      <table:table-cell table:style-name="cell_frame_all" table:number-rows-spanned="1" table:number-columns-spanned="1">
                        <text:p text:style-name="table_al">Twee vrachtauto'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ma t/m vr 18.00 - 08.00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za en zo 0.00 - 2 4.00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ijlre, Industrieweg</text:p>
                      </table:table-cell>
                      <table:table-cell table:style-name="cell_frame_all" table:number-rows-spanned="1" table:number-columns-spanned="1">
                        <text:p text:style-name="table_al">Vrachtauto's en auto's (geen aantal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ittem, Wittemer Allee</text:p>
                      </table:table-cell>
                      <table:table-cell table:style-name="cell_frame_all" table:number-rows-spanned="1" table:number-columns-spanned="1">
                        <text:p text:style-name="table_al">Auto's, bussen (geen aantal),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Drie vrachtauto'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echelen, Mechelerhof P3</text:p>
                      </table:table-cell>
                      <table:table-cell table:style-name="cell_frame_all" table:number-rows-spanned="1" table:number-columns-spanned="1">
                        <text:p text:style-name="table_al">Auto's, 1 vrachtwa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Ma t/m vr 08.00 - 21.00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Verbod koelwagen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echelen, Mechelerhof P2</text:p>
                      </table:table-cell>
                      <table:table-cell table:style-name="cell_frame_all" table:number-rows-spanned="1" table:number-columns-spanned="1">
                        <text:p text:style-name="table_al">2 vrachtwagens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it besluit wordt aangehaald als Aanwijzingsbesluit parkeren grote voertuigen en treedt de dag na publicatie in werking, zijnde 1 maart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 vergadering van 20 febr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ulpen-Wittem, 20 februari 2024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R.H.M. Sluijsman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ing. N.H.C. Ramaekers-Rutj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749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Openbare orde en veiligheid | Organisatie en beleid</meta:user-defined>
    <meta:user-defined meta:name="DC.source">Verordening fysieke leefomgeving Gulpen-Wittem 2024]|[http://lokaleregelgeving.overheid.nl/CVDR713309</meta:user-defined>
    <meta:user-defined meta:name="OVERHEIDop.referentienummer">G.23.03109</meta:user-defined>
    <meta:user-defined meta:name="DCTERMS.alternative">Aanwijzingsbesluit parkeren grote voertuigen</meta:user-defined>
    <dc:language>nl</dc:language>
    <meta:user-defined meta:name="OVERHEIDop.locatietype/OVERHEIDop.gebiedsmarkering">Gemeente</meta:user-defined>
    <meta:user-defined meta:name="DC.title">Aanwijzingsbesluit parkeren grote voertui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498</meta:user-defined>
    <meta:user-defined meta:name="OVERHEIDop.betreftRegeling">CVDR716476_1</meta:user-defined>
    <meta:user-defined meta:name="OVERHEIDop.GmbID/DC.identifier">gmb-2024-97498</meta:user-defined>
    <meta:user-defined meta:name="xs:date/OVERHEIDop.startdatum">2024-03-06</meta:user-defined>
    <meta:user-defined meta:name="OVERHEIDop.versieInformatie"/>
  </office:meta>
</office:document-meta>
</file>