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6 zonnepanelen aan Kleine Palen 8, 8601 AB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plaatsen van 6 zonnepanelen aan Kleine Palen 8, 8601 AB Sneek. Het zaaknummer is CLZ-0000464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2-2024. De gemeente neemt daarover waarschijnlijk voor 24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7497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9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9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642</meta:user-defined>
    <dc:language>nl</dc:language>
    <meta:user-defined meta:name="OVERHEIDop.locatietype/OVERHEIDop.gebiedsmarkering">Punt</meta:user-defined>
    <meta:user-defined meta:name="DC.title">Aanvraag vergunning voor het plaatsen van 6 zonnepanelen aan Kleine Palen 8, 8601 AB Sneek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497</meta:user-defined>
    <meta:user-defined meta:name="OVERHEIDop.GmbID/DC.identifier">gmb-2024-97497</meta:user-defined>
    <meta:user-defined meta:name="OVERHEIDop.versieInformatie"/>
  </office:meta>
</office:document-meta>
</file>