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GLAS), EERSTE COMPAGNONSWEG 16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glas) op het perceel Eerste Compagnonsweg 16 te Bontebok (05-02-2024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49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GLAS), EERSTE COMPAGNONSWEG 16 BONTEBO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94</meta:user-defined>
    <meta:user-defined meta:name="OVERHEIDop.GmbID/DC.identifier">gmb-2024-97494</meta:user-defined>
    <meta:user-defined meta:name="OVERHEIDop.versieInformatie"/>
  </office:meta>
</office:document-meta>
</file>