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p grond van de Algemene Plaatselijke Verordening, Johan Willem Frisostraat 1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ergunning te verlenen voor het houden van het evenement: Verkoping op 27 maart 2024 van 14:00 tot 16:30 uur en van 19:00 tot 20:00 uur aan de Johan Willem Frisostraat 1 in Krabbendijke;</text:p>
              </text:list-item>
            </text:list>
            <text:p text:style-name="common-al"/>
            <text:p text:style-name="common-al">Verzenddatum besluit: 27 februari 2024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97490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490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490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op grond van de Algemene Plaatselijke Verordening, Johan Willem Frisostraat 1 in Krabbendijke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490</meta:user-defined>
    <meta:user-defined meta:name="OVERHEIDop.GmbID/DC.identifier">gmb-2024-97490</meta:user-defined>
    <meta:user-defined meta:name="OVERHEIDop.versieInformatie"/>
  </office:meta>
</office:document-meta>
</file>