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e daken en groene gevels gemeente Leusden 2024-2026</text:p>
      <text:section text:name="regeling_id1-3-2" text:style-name="regeling">
        <text:section text:name="aanhef_id1-3-2-1" text:style-name="aanhef">
          <text:section text:name="preambule_id1-3-2-1-1" text:style-name="preambule">
            <text:p text:style-name="al">Het college van burgemeester en wethouders van gemeente Leusden;</text:p>
            <text:p text:style-name="al">overwegende dat het gemeentebestuur klimaatadaptatie en vergroening wil bevorderen door het verstrekken van subsidies voor activiteiten die daaraan bijdragen;</text:p>
            <text:p text:style-name="al">gelet op artikel 4:23 derde lid sub a van de Algemene wet bestuursrecht;</text:p>
            <text:p text:style-name="al">besluit vast te stellen de Subsidieregeling groene daken en groene gevels gemeente Leusd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dakconstructie: samenstelling van balken (hout, staal of beton), regels en bebording die beloopbaar is voor onderhoud en inspectie en sterk genoeg is om de dakbedekking van een gebouw te dragen en de wind-, regen- en sneeuwbelasting op te vangen.</text:p>
              </text:list-item>
              <text:list-item text:style-override="id1-3-2-2-1-3-2">
                <text:number>b.</text:number>
                <text:p text:style-name="al">groene daken: daken zonder gebruiksfunctie (alleen toegankelijk voor onderhoud), met een vegetatiepakket dat is opgebouwd uit een wortelkerende laag en een drainagelaag en een substraatlaag en een vegetatielaag met droogteresistente soorten.</text:p>
              </text:list-item>
              <text:list-item text:style-override="id1-3-2-2-1-3-3">
                <text:number>c.</text:number>
                <text:p text:style-name="al">groene gevel: gevel waaraan een plantenklimhulp is bevestigd en waarlangs in de volle grond wortelende planten klimmen. </text:p>
              </text:list-item>
              <text:list-item text:style-override="id1-3-2-2-1-3-4">
                <text:number>d.</text:number>
                <text:p text:style-name="al">plantenklimhulp: Een klimrek (trellis) of systeem van leidraden op afstand van de gevel. De klimplanten groeien langs de plantenklimhulp zonder te hechten aan de gevel. Een plantenkimhulp is verankerd aan de gevel. </text:p>
              </text:list-item>
              <text:list-item text:style-override="id1-3-2-2-1-3-5">
                <text:number>e.</text:number>
                <text:p text:style-name="al">monument: een onroerende zaak die is opgenomen in het monumentenregister zoals bedoeld in de Erfgoedwet en overgangsrecht Erfgoedwet/Omgevingswet, dan wel een onroerende zaak die is geplaatst op het gemeentelijk erfgoedregister zoals bedoeld in de Erfgoedverordening Leus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aanleg van groene daken en groene gevels in de gemeente Leusden. </text:p>
          </text:section>
          <text:section text:name="artikel_id1-3-2-2-4" text:style-name="artikel">
            <text:p text:style-name="artikel_kop_titel"><text:span text:style-name="artikel_kop_label">Artikel</text:span> <text:span text:style-name="artikel_kop_nr">4.</text:span> Doelgroep</text:p>
            <text:p text:style-name="al">Het college kan subsidie verstrekken aan:</text:p>
            <text:list text:style-name="id1-3-2-2-4-3">
              <text:list-item text:style-override="id1-3-2-2-4-3-1">
                <text:number>a.</text:number>
                <text:p text:style-name="al">de eigenaar, opstaller, erfpachter, huurder, vruchtgebruiker of gerechtigde tot een appartementsrecht van een gebouw of bijbehorend bouwwerk. </text:p>
              </text:list-item>
              <text:list-item text:style-override="id1-3-2-2-4-3-2">
                <text:number>b.</text:number>
                <text:p text:style-name="al">woningcorporaties, verenigingen van eigenaren en bedrijven.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aanlegkosten in aanmerking die direct verbonden zijn met de uitvoering van een groen dak.</text:p>
              </text:list-item>
              <text:list-item text:style-override="id1-3-2-2-5-3">
                <text:number>2.</text:number>
                <text:p text:style-name="al">Bij een groene gevel komen voor subsidie in aanmerking de aanlegkosten voor beplanting en plantenklimhulp, waarbij; </text:p>
                <text:list text:style-name="id1-3-2-2-5-3-3">
                  <text:list-item text:style-override="id1-3-2-2-5-3-3-1">
                    <text:number>a.</text:number>
                    <text:p text:style-name="al">de beplanting een verticale wand vormt en </text:p>
                  </text:list-item>
                  <text:list-item text:style-override="id1-3-2-2-5-3-3-2">
                    <text:number>b.</text:number>
                    <text:p text:style-name="al">de planten wortelen in de volle grond en </text:p>
                  </text:list-item>
                  <text:list-item text:style-override="id1-3-2-2-5-3-3-3">
                    <text:number>c.</text:number>
                    <text:p text:style-name="al">een geschikte plantenklimhulp gebruikt wordt en deze klimhulp af een afstand van minimaal 6 cm van de gevel wordt geplaatst en </text:p>
                  </text:list-item>
                  <text:list-item text:style-override="id1-3-2-2-5-3-3-4">
                    <text:number>d.</text:number>
                    <text:p text:style-name="al">De plantenklimhulp niet hoger reikt dan 6 meter zodat de planten eenvoudig te onderhouden zijn. </text:p>
                  </text:list-item>
                  <text:list-item text:style-override="id1-3-2-2-5-3-3-5">
                    <text:number>e.</text:number>
                    <text:p text:style-name="al">Bij lijnvormige plantenklimhulp geldt dat 1 meter lengte telt voor 0.5 m2 oppervlakte.</text:p>
                  </text:list-item>
                </text:list>
              </text:list-item>
              <text:list-item text:style-override="id1-3-2-2-5-4">
                <text:number> 3. </text:number>
                <text:p text:style-name="al">Geen subsidie wordt verleend voor kosten die door de subsidieontvanger zijn gemaakt voor:</text:p>
                <text:list text:style-name="id1-3-2-2-5-4-3">
                  <text:list-item text:style-override="id1-3-2-2-5-4-3-1">
                    <text:number>a.</text:number>
                    <text:p text:style-name="al">De inzet van “eigen uren” dan wel uren van een professional; </text:p>
                  </text:list-item>
                  <text:list-item text:style-override="id1-3-2-2-5-4-3-2">
                    <text:number>b.</text:number>
                    <text:p text:style-name="al">kosten voor het bouwen of veranderen van het dak/gevel om het geschikt te maken voor een groen dak/gevel; </text:p>
                  </text:list-item>
                  <text:list-item text:style-override="id1-3-2-2-5-4-3-3">
                    <text:number>c.</text:number>
                    <text:p text:style-name="al">kosten voor zelfhechtende planten (zoals hedera, klimhortensia, wingerd e.d.) die geplaatst worden zonder plantenklimhulp; </text:p>
                  </text:list-item>
                  <text:list-item text:style-override="id1-3-2-2-5-4-3-4">
                    <text:number>d.</text:number>
                    <text:p text:style-name="al">kosten die zijn gemaakt voordat een subsidieaanvraag is ingediend; </text:p>
                  </text:list-item>
                  <text:list-item text:style-override="id1-3-2-2-5-4-3-5">
                    <text:number>e.</text:number>
                    <text:p text:style-name="al">kosten voor een constructie-advies; </text:p>
                  </text:list-item>
                  <text:list-item text:style-override="id1-3-2-2-5-4-3-6">
                    <text:number>f.</text:number>
                    <text:p text:style-name="al">kosten voor onderhoud en onderhoudsmiddelen voor het groene dak/gevel; </text:p>
                  </text:list-item>
                  <text:list-item text:style-override="id1-3-2-2-5-4-3-7">
                    <text:number>g.</text:number>
                    <text:p text:style-name="al">administratieve kosten voor het subsidieproces.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an de gemeente Leusden bedraagt: </text:p>
                <text:list text:style-name="id1-3-2-2-6-2-3">
                  <text:list-item text:style-override="id1-3-2-2-6-2-3-1">
                    <text:number>a.</text:number>
                    <text:p text:style-name="al">maximaal. 20 euro per m2 groen dak; </text:p>
                  </text:list-item>
                  <text:list-item text:style-override="id1-3-2-2-6-2-3-2">
                    <text:number>b.</text:number>
                    <text:p text:style-name="al">maximaal. 20 euro per m2 groene gevel. </text:p>
                  </text:list-item>
                </text:list>
              </text:list-item>
              <text:list-item text:style-override="id1-3-2-2-6-3">
                <text:number>2.</text:number>
                <text:p text:style-name="al">Het subsidiebedrag is nooit hoger dan de genoemde kosten in de offerte en/of de factuur. </text:p>
              </text:list-item>
              <text:list-item text:style-override="id1-3-2-2-6-4">
                <text:number>3.</text:number>
                <text:p text:style-name="al">Een voorschot is niet mogelijk.</text:p>
              </text:list-item>
              <text:list-item text:style-override="id1-3-2-2-6-5">
                <text:number>4.</text:number>
                <text:p text:style-name="al">Per adres (BAG-registratie) mag per jaar in totaal voor maximaal 75 m2 subsidie aangevraagd worden, waarbij het oppervlak van de aangevraagde groene daken en groene gevels wordt gesommeerd.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is vastgesteld op € 50.000 per jaar voor de jaren 2024, 2025 en 2026.</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 wordt aangevraagd door het indienen van het daarvoor bestemde digitale aanvraagformulier. </text:p>
              </text:list-item>
              <text:list-item text:style-override="id1-3-2-2-9-3">
                <text:number>2.</text:number>
                <text:p text:style-name="al">Het aanvraagformulier, zoals bedoeld in het eerste lid, gaat bij een groen dak vergezeld van: </text:p>
                <text:list text:style-name="id1-3-2-2-9-3-3">
                  <text:list-item text:style-override="id1-3-2-2-9-3-3-1">
                    <text:number>a.</text:number>
                    <text:p text:style-name="al">Een offerte waaruit blijkt: </text:p>
                    <text:list text:style-name="id1-3-2-2-9-3-3-1-3">
                      <text:list-item text:style-override="id1-3-2-2-9-3-3-1-3-1">
                        <text:number>i.</text:number>
                        <text:p text:style-name="al">Kosten per m2 van de aanleg van het groen dak en </text:p>
                      </text:list-item>
                      <text:list-item text:style-override="id1-3-2-2-9-3-3-1-3-2">
                        <text:number>ii.</text:number>
                        <text:p text:style-name="al"> Het te realiseren aantal m2 groen dak en </text:p>
                      </text:list-item>
                    </text:list>
                  </text:list-item>
                  <text:list-item text:style-override="id1-3-2-2-9-3-3-2">
                    <text:number>b.</text:number>
                    <text:p text:style-name="al">Een kleurenfoto van de bestaande situatie van het dak waarop een groen dak zal worden gerealiseerd. </text:p>
                  </text:list-item>
                  <text:list-item text:style-override="id1-3-2-2-9-3-3-3">
                    <text:number>c.</text:number>
                    <text:p text:style-name="al">Indien de aanvraag betrekking heeft op een gebouw waarvan de aanvrager niet de eigenaar is, gaat de aanvraag vergezeld van toestemming van de eigenaar van het gebouw waarop het groene dak wordt gerealiseerd. </text:p>
                  </text:list-item>
                  <text:list-item text:style-override="id1-3-2-2-9-3-3-4">
                    <text:number>d.</text:number>
                    <text:p text:style-name="al">Indien het gebouw waarop het groene dak wordt aangelegd valt onder het toepassingsgebied/reikwijdte van de erfgoedverordening 2 dient bij de aanvraag tevens de omgevingsvergunning ten behoeve van de aanleg van het groene dak te worden overlegd. </text:p>
                  </text:list-item>
                </text:list>
              </text:list-item>
              <text:list-item text:style-override="id1-3-2-2-9-4">
                <text:number>3.</text:number>
                <text:p text:style-name="al">Het aanvraagformulier, zoals bedoeld in het eerste lid, gaat bij een groene gevel vergezeld van: </text:p>
                <text:list text:style-name="id1-3-2-2-9-4-3">
                  <text:list-item text:style-override="id1-3-2-2-9-4-3-1">
                    <text:number>a.</text:number>
                    <text:p text:style-name="al">Een offerte waaruit blijkt: </text:p>
                    <text:list text:style-name="id1-3-2-2-9-4-3-1-3">
                      <text:list-item text:style-override="id1-3-2-2-9-4-3-1-3-1">
                        <text:number>i.</text:number>
                        <text:p text:style-name="al">Kosten per m2 van de aanleg van de groene gevel, en</text:p>
                      </text:list-item>
                      <text:list-item text:style-override="id1-3-2-2-9-4-3-1-3-2">
                        <text:number>ii.</text:number>
                        <text:p text:style-name="al"> Het te realiseren aantal m2 groene gevel, en </text:p>
                      </text:list-item>
                      <text:list-item text:style-override="id1-3-2-2-9-4-3-1-3-3">
                        <text:number>iii.</text:number>
                        <text:p text:style-name="al"> Duidelijke beschrijving van de plantenklimhulp en de soort planten, en </text:p>
                      </text:list-item>
                    </text:list>
                  </text:list-item>
                  <text:list-item text:style-override="id1-3-2-2-9-4-3-2">
                    <text:number>b.</text:number>
                    <text:p text:style-name="al">Een kleurenfoto van de bestaande situatie van de gevel waarop een groene gevel zal worden gerealiseerd, en </text:p>
                  </text:list-item>
                  <text:list-item text:style-override="id1-3-2-2-9-4-3-3">
                    <text:number>c.</text:number>
                    <text:p text:style-name="al">Een schets van de plek waarop de klimhulp wordt aangebracht. </text:p>
                  </text:list-item>
                  <text:list-item text:style-override="id1-3-2-2-9-4-3-4">
                    <text:number>d.</text:number>
                    <text:p text:style-name="al">Indien de aanvraag betrekking heeft op een gebouw waarvan de aanvrager niet de eigenaar is, gaat de aanvraag vergezeld van toestemming van de eigenaar van het gebouw waar de groene gevel wordt gerealiseerd.</text:p>
                  </text:list-item>
                  <text:list-item text:style-override="id1-3-2-2-9-4-3-5">
                    <text:number>e.</text:number>
                    <text:p text:style-name="al">Indien het gebouw waar de groene gevel wordt aangelegd onder het toepassingsgebied/reikwijdte van de Erfgoedverordening valt, dient bij de aanvraag tevens de omgevingsvergunning ten behoeve van de aanleg worden overlegd. </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 beslissen op een aanvraag om een subsidie zoals bedoeld in artikel 9 binnen achtweken nadat de aanvraag is ingediend.</text:p>
          </text:section>
          <text:section text:name="artikel_id1-3-2-2-11" text:style-name="artikel">
            <text:p text:style-name="artikel_kop_titel"><text:span text:style-name="artikel_kop_label">Artikel</text:span> <text:span text:style-name="artikel_kop_nr">11.</text:span> Weigeringsgronden</text:p>
            <text:p text:style-name="al">De subsidie kan geweigerd worden als : Overeenkomstig de Algemene Subsidieverordening gemeente Leusden kan subsidieverlening worden geweigerd als:</text:p>
            <text:list text:style-name="id1-3-2-2-11-3">
              <text:list-item text:style-override="id1-3-2-2-11-3-1">
                <text:number>a.</text:number>
                <text:p text:style-name="al">als er voor minder dan 6 m2 groen dak wordt aangevraagd; </text:p>
              </text:list-item>
              <text:list-item text:style-override="id1-3-2-2-11-3-2">
                <text:number>b.</text:number>
                <text:p text:style-name="al">als er voor minder dan 6 m2 groene gevel wordt aangevraagd; </text:p>
              </text:list-item>
              <text:list-item text:style-override="id1-3-2-2-11-3-3">
                <text:number>c.</text:number>
                <text:p text:style-name="al">als het college voor dezelfde kosten reeds subsidie heeft verstrekt; </text:p>
              </text:list-item>
              <text:list-item text:style-override="id1-3-2-2-11-3-4">
                <text:number>d.</text:number>
                <text:p text:style-name="al">als de termijn tussen verzenddatum subsidieverleningsbeschikking en de aanvraag tot vaststelling is overschreden (deze termijn is 6 maanden); </text:p>
              </text:list-item>
              <text:list-item text:style-override="id1-3-2-2-11-3-5">
                <text:number>e.</text:number>
                <text:p text:style-name="al">als door verlening van de subsidie het subsidieplafond zou worden overschreden. </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subsidie verbonden verplichtingen zal worden voldaan, meldt de subsidieontvanger dat onverwijld schriftelijk aan burgemeester en wethouders. </text:p>
              </text:list-item>
              <text:list-item text:style-override="id1-3-2-2-12-3">
                <text:number>2.</text:number>
                <text:p text:style-name="al">De subsidie ontvanger zorgt ervoor dat binnen 6 maanden na verlening van de subsidie het groene dak en/of groene gevel is aangelegd en een aanvraag tot vaststelling is ingediend;.</text:p>
              </text:list-item>
              <text:list-item text:style-override="id1-3-2-2-12-4">
                <text:number>3.</text:number>
                <text:p text:style-name="al">Een heldere en inzichtelijke administratie te voeren en deze gedurende 12 maanden na vaststelling van de subsidie te bewaren.</text:p>
              </text:list-item>
              <text:list-item text:style-override="id1-3-2-2-12-5">
                <text:number>4.</text:number>
                <text:p text:style-name="al">De activiteiten op zodanige wijze uit te voeren dat de subsidie op doelmatige wijze wordt gebruikt voor de doeleinden waarvoor deze is verstrekt. </text:p>
              </text:list-item>
            </text:list>
          </text:section>
          <text:section text:name="artikel_id1-3-2-2-13" text:style-name="artikel">
            <text:p text:style-name="artikel_kop_titel"><text:span text:style-name="artikel_kop_label">Artikel</text:span> <text:span text:style-name="artikel_kop_nr">13.</text:span> Verantwoording en aanvraag vaststelling van de subsidie</text:p>
            <text:list text:style-name="id1-3-2-2-13-2">
              <text:list-item text:style-override="id1-3-2-2-13-2">
                <text:number>1.</text:number>
                <text:p text:style-name="al">De aanvrager dient een aanvraag tot vaststelling van de subsidie in nadat het groene dak en/of groene gevel is aangelegd. </text:p>
              </text:list-item>
              <text:list-item text:style-override="id1-3-2-2-13-3">
                <text:number>2.</text:number>
                <text:p text:style-name="al">De aanvrager dient een aanvraag tot vaststelling in binnen zes maanden nadat de subsidie is verleend. (datum subsidieverleningsbeschikking) </text:p>
              </text:list-item>
              <text:list-item text:style-override="id1-3-2-2-13-4">
                <text:number>3.</text:number>
                <text:p text:style-name="al">De vaststelling van de subsidie wordt aangevraagd door indiening van het daarvoor bestemde digitale formulier. </text:p>
              </text:list-item>
              <text:list-item text:style-override="id1-3-2-2-13-5">
                <text:number>4.</text:number>
                <text:p text:style-name="al">De aanvraag voor vaststelling voor een groen dak bevat: </text:p>
                <text:list text:style-name="id1-3-2-2-13-5-3">
                  <text:list-item text:style-override="id1-3-2-2-13-5-3-1">
                    <text:number>a.</text:number>
                    <text:p text:style-name="al">Een kleurenfoto van het aangelegde groen dak, genomen vanuit dezelfde positie als de kleurenfoto bedoeld in art 9 lid 2b en/of 3b, en </text:p>
                  </text:list-item>
                  <text:list-item text:style-override="id1-3-2-2-13-5-3-2">
                    <text:number>b.</text:number>
                    <text:p text:style-name="al">Een gespecificeerde kopie van de factuur of facturen van de kosten van de aanleg van een groen dak waar het aantal m2 duidelijk is aangegeven.. </text:p>
                  </text:list-item>
                </text:list>
              </text:list-item>
              <text:list-item text:style-override="id1-3-2-2-13-6">
                <text:number>5.</text:number>
                <text:p text:style-name="al">De aanvraag tot vaststelling voor een groene gevel bevat: </text:p>
                <text:list text:style-name="id1-3-2-2-13-6-3">
                  <text:list-item text:style-override="id1-3-2-2-13-6-3-1">
                    <text:number>a.</text:number>
                    <text:p text:style-name="al">Een kleurenfoto van de aanlegde groene gevel, genomen vanuit dezelfde positie als de kleurenfoto bedoeld in art 9 lid 2b en/of 3b, waarop duidelijk de aangebrachte klimhulpen en beplanting staan, en </text:p>
                  </text:list-item>
                  <text:list-item text:style-override="id1-3-2-2-13-6-3-2">
                    <text:number>b.</text:number>
                    <text:p text:style-name="al">Een gespecificeerde kopie van de factuur of facturen van de kosten van de aanleg van een groen dak waarin lengte en/of oppervlak duidelijk is aangegeven. </text:p>
                  </text:list-item>
                </text:list>
              </text:list-item>
              <text:list-item text:style-override="id1-3-2-2-13-7">
                <text:number>6.</text:number>
                <text:p text:style-name="al">De subsidie wordt vastgesteld op het in de subsidieverleningsbeschikking genoemde bedrag. </text:p>
                <text:list text:style-name="id1-3-2-2-13-7-3">
                  <text:list-item text:style-override="id1-3-2-2-13-7-3-1">
                    <text:number>a.</text:number>
                    <text:p text:style-name="al">Als er minder oppervlakte aangelegd wordt, wordt het subsidiebedrag naar ratio verlaagd. </text:p>
                  </text:list-item>
                  <text:list-item text:style-override="id1-3-2-2-13-7-3-2">
                    <text:number>b.</text:number>
                    <text:p text:style-name="al">Als er meer oppervlakte wordt aangelegd wordt het subsidiebedrag naar ratio verhoogd met een maximum van 6 m2. </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Wanneer de Algemene subsidieverordening gemeente Leusden 2024 in werking treedt, valt deze subsidieregeling onder deze verordening.</text:p>
              </text:list-item>
              <text:list-item text:style-override="id1-3-2-2-14-3">
                <text:number>2.</text:number>
                <text:p text:style-name="al">Deze subsidieregeling treedt in werking op de dag na de bekendmaking van deze regeling. </text:p>
              </text:list-item>
              <text:list-item text:style-override="id1-3-2-2-14-4">
                <text:number>3.</text:number>
                <text:p text:style-name="al">Deze subsidieregeling vervalt op 1 januari 2027.</text:p>
              </text:list-item>
              <text:list-item text:style-override="id1-3-2-2-14-5">
                <text:number>4.</text:number>
                <text:p text:style-name="al">Deze subsidieregeling wordt aangehaald als: Subsidieregeling groene daken en groene gevels gemeente Leusden 2024-2026.</text:p>
              </text:list-item>
            </text:list>
          </text:section>
        </text:section>
        <text:section text:name="regeling-sluiting_id1-3-2-3" text:style-name="regeling-sluiting">
          <text:section text:name="ondertekening_id1-3-2-3-1">
            <text:p><text:span text:style-name="functie">Aldus vastgesteld in de collegevergadering van 27 februari 2024 </text:span></text:p>
            <text:p><text:span text:style-name="functie"/></text:p>
          </text:section>
          <text:section text:name="ondertekening_id1-3-2-3-2">
            <text:p><text:span text:style-name="functie"/></text:p>
            <text:p><text:span text:style-name="functie">Het college van de gemeente Leusden,</text:span></text:p>
            <text:p><text:span text:style-name="functie"/></text:p>
          </text:section>
          <text:section text:name="ondertekening_id1-3-2-3-3">
            <text:p><text:span text:style-name="functie"/></text:p>
            <text:p><text:span text:style-name="functie">R.B. van den Brink </text:span></text:p>
            <text:p><text:span text:style-name="functie">directeur secretaris </text:span></text:p>
            <text:p><text:span text:style-name="functie"/></text:p>
          </text:section>
          <text:section text:name="ondertekening_id1-3-2-3-4">
            <text:p><text:span text:style-name="functie"/></text:p>
            <text:p><text:span text:style-name="functie">F. Th. J. M. Backhuij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4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derde lid, van de Algemene wet bestuursrecht]|[1.0:c:BWBR0005537&amp;artikel=4%3A23&amp;lid=3&amp;g=2024-01-01</meta:user-defined>
    <meta:user-defined meta:name="DCTERMS.alternative">Subsidieregeling groene daken en groene gevels gemeente Leusden 2024-2026</meta:user-defined>
    <dc:language>nl</dc:language>
    <meta:user-defined meta:name="OVERHEIDop.locatietype/OVERHEIDop.gebiedsmarkering">Gemeente</meta:user-defined>
    <meta:user-defined meta:name="DC.title">Subsidieregeling groene daken en groene gevels gemeente Leusden 2024-2026</meta:user-defined>
    <meta:user-defined meta:name="DCTERMS.W3CDTF/DCTERMS.available">2024-03-06</meta:user-defined>
    <meta:user-defined meta:name="DCTERMS.W3CDTF/OVERHEIDop.jaargang">2024</meta:user-defined>
    <meta:user-defined meta:name="OVERHEIDop.publicationIssue">97486</meta:user-defined>
    <meta:user-defined meta:name="OVERHEIDop.betreftRegeling">CVDR716474_1</meta:user-defined>
    <meta:user-defined meta:name="xs:date/OVERHEIDop.startdatum">2024-03-07</meta:user-defined>
    <meta:user-defined meta:name="OVERHEIDop.GmbID/DC.identifier">gmb-2024-97486</meta:user-defined>
    <meta:user-defined meta:name="OVERHEIDop.versieInformatie"/>
  </office:meta>
</office:document-meta>
</file>