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uisstraat 30, 1561 PJ Krommenie -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299 - aanleggen van een in- en uitrit op de locatie Kruisstraat 30, 1561 PJ Krommenie</text:p>
            <text:p text:style-name="common-al">Besluit verzonden: 2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4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28299</meta:user-defined>
    <dc:language>nl</dc:language>
    <meta:user-defined meta:name="OVERHEIDop.locatietype/OVERHEIDop.gebiedsmarkering">Punt</meta:user-defined>
    <meta:user-defined meta:name="DC.title">Verleende omgevingsvergunning - Kruisstraat 30, 1561 PJ Krommenie - aanleggen van een in- en uitri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84</meta:user-defined>
    <meta:user-defined meta:name="OVERHEIDop.GmbID/DC.identifier">gmb-2024-97484</meta:user-defined>
    <meta:user-defined meta:name="OVERHEIDop.versieInformatie"/>
  </office:meta>
</office:document-meta>
</file>