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  <text:list-style style:name="id1-3-2-1-1-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Dorpsstraat, Kruisbessestraat, Aalbessestraat en Johan Willem Frisostraat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keelerronde Krabbendijke op 19 juni 2024 van 18:30 tot 20:30 uur over het parcours: Dorpsstraat, Kruisbessestraat, Aalbessestraat en Johan Willem Frisostraat in Krabbendijke;</text:p>
              </text:list-item>
              <text:list-item text:style-override="id1-3-2-1-1-1-2">
                <text:number>•</text:number>
                <text:p text:style-name="al">ontheffing te verlenen voor het in werking hebben van toestellen of geluidsapparaten en het verrichten van handelingen die voor de omgeving geluidshinder veroorzaken op 19 juni 2024 van 18:30 tot 20:30 uur aan de Dorpsstraat, Kruisbessestraat, Aalbessestraat en Johan Willem Frisostraat in Krabbendijke;</text:p>
              </text:list-item>
              <text:list-item text:style-override="id1-3-2-1-1-1-3">
                <text:number>•</text:number>
                <text:p text:style-name="al">ontheffing te verlenen voor het belemmeren van de bruikbaarheid van de weg: Dorpsstraat, Kruisbessestraat, Aalbessestraat en Johan Willem Frisostraat in Krabbendijke op 19 juni 2024 van 18:30 tot 20:30 uur.</text:p>
              </text:list-item>
            </text:list>
            <text:p text:style-name="common-al"/>
            <text:p text:style-name="common-al">Verzenddatum besluit: 29 februar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748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48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Dorpsstraat, Kruisbessestraat, Aalbessestraat en Johan Willem Frisostraat in Krabbendijk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483</meta:user-defined>
    <meta:user-defined meta:name="OVERHEIDop.GmbID/DC.identifier">gmb-2024-97483</meta:user-defined>
    <meta:user-defined meta:name="OVERHEIDop.versieInformatie"/>
  </office:meta>
</office:document-meta>
</file>