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16, 4235 VV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gemeente een aanvraag omgevingsvergunning (regulier)  ontvangen voor het perceel Kerkweg 16, 4235 VV Tienhoven aan de Lek. De aanvraag is geregistreerd onder zaaknummer OVR-2024-004405. De aanvraag betreft het kappen van een Eiken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48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405</meta:user-defined>
    <dc:language>nl</dc:language>
    <meta:user-defined meta:name="OVERHEIDop.locatietype/OVERHEIDop.gebiedsmarkering">Punt</meta:user-defined>
    <meta:user-defined meta:name="DC.title">Ingekomen aanvraag omgevingsvergunning Kerkweg 16, 4235 VV Tienhoven aan de L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82</meta:user-defined>
    <meta:user-defined meta:name="OVERHEIDop.GmbID/DC.identifier">gmb-2024-97482</meta:user-defined>
    <meta:user-defined meta:name="OVERHEIDop.versieInformatie"/>
  </office:meta>
</office:document-meta>
</file>