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3937 Donatusstraat 22 te Berkel-Enschot, bouwen van een dakkapel, verzonden 29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937 - B - Donatusstraat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48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8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8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3937 Donatusstraat 22 te Berkel-Enschot, bouwen van een dakkapel, verzonden 29 februari 2024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81</meta:user-defined>
    <meta:user-defined meta:name="OVERHEIDop.GmbID/DC.identifier">gmb-2024-97481</meta:user-defined>
    <meta:user-defined meta:name="OVERHEIDop.versieInformatie"/>
  </office:meta>
</office:document-meta>
</file>