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ast strandpaviljoen aan Strand Noorderbad 2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50 Strand Noorderbad 20 te Wijk aan Zee, </text:span>realiseren van een vast strandpaviljoen, ontvangen op 30 december 2023.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7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50 </meta:user-defined>
    <dc:language>nl</dc:language>
    <meta:user-defined meta:name="OVERHEIDop.locatietype/OVERHEIDop.gebiedsmarkering">Adres</meta:user-defined>
    <meta:user-defined meta:name="DC.title">Aanvraag vergunning voor het realiseren van een vast strandpaviljoen aan Strand Noorderbad 20 te Wijk aan Z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48</meta:user-defined>
    <meta:user-defined meta:name="OVERHEIDop.GmbID/DC.identifier">gmb-2024-9748</meta:user-defined>
    <meta:user-defined meta:name="OVERHEIDop.versieInformatie"/>
  </office:meta>
</office:document-meta>
</file>