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Wet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Waalwijk,</text:span>
          </text:p>
            <text:p text:style-name="al">gelet op artikel 4.2 Wet BRP;</text:p>
            <text:p text:style-name="al">besluit vast te stellen:</text:p>
            <text:p text:style-name="al">
            <text:span text:style-name="nadrukvet">“Besluit aanwijzing toezichthouders Wet basisregistratie personen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cur">Aanwijzing toezichthouder Basisregistratie Personen</text:span>
            </text:p>
            <text:p text:style-name="al">De medewerkers met de functie:</text:p>
            <text:p text:style-name="al">- Adviseur handhaving;</text:p>
            <text:p text:style-name="al">- Senior adviseur handhaving;</text:p>
            <text:p text:style-name="al">- Medewerker handhaving en opsporing;</text:p>
            <text:p text:style-name="al">- Senior medewerker handhaving en opsporing;</text:p>
            <text:p text:style-name="al">- Junior medewerker handhaving en opsporing;</text:p>
            <text:p text:style-name="al">- Senior medewerker Publiekszaken;</text:p>
            <text:p text:style-name="al">te belasten met het toezicht op de naleving van de verplichtingen van de burger ingevolge hoofdstuk 2, afdeling 1, paragraaf 5 van de Wet basisregistratie persoonsgegevens.</text:p>
          </text:section>
          <text:section text:name="artikel_id1-3-2-2-2" text:style-name="artikel">
            <text:p text:style-name="artikel_kop_titel"><text:span text:style-name="artikel_kop_label">Artikel 2</text:span> <text:span text:style-name="artikel_kop_nr">Citeertitel en inwerkingtreding </text:span> </text:p>
            <text:p text:style-name="al">1. Dit besluit kan worden aangehaald als: Besluit toezichthouders Wet basisregistratie personen.</text:p>
            <text:p text:style-name="al">2. Dit besluit treedt in werking één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27 februari 2024.</text:p>
            <text:p text:style-name="al"/>
          </text:section>
          <text:section text:name="ondertekening_id1-3-2-3-2">
            <text:p><text:span text:style-name="functie">Het college van Waalwijk, 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74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et basisregistratie personen]|[1.0:c:BWBR0033715&amp;g=2023-10-01</meta:user-defined>
    <meta:user-defined meta:name="OVERHEIDop.referentienummer">2024/007</meta:user-defined>
    <meta:user-defined meta:name="DCTERMS.alternative">Besluit toezichthouders Wet basisregistratie personen.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Besluit aanwijzing toezichthouders Wet basisregistratie perso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76</meta:user-defined>
    <meta:user-defined meta:name="OVERHEIDop.betreftRegeling">CVDR716472_1</meta:user-defined>
    <meta:user-defined meta:name="OVERHEIDop.GmbID/DC.identifier">gmb-2024-97476</meta:user-defined>
    <meta:user-defined meta:name="xs:date/OVERHEIDop.startdatum">2024-03-05</meta:user-defined>
    <meta:user-defined meta:name="OVERHEIDop.versieInformatie"/>
  </office:meta>
</office:document-meta>
</file>