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toestemming op grond van artikel 35 van de Alcoholwet, Moerplein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ontheffing verleend voor het verstrekken van zwakalcoholhoudende drank bij een bijzondere gelegenheid, als bedoeld in artikel 35 van de Alcoholwet, tijdens het evenement: Jaarconcert 2024 op 13 april 2024 in Te Haere aan het Moerplein 2 in Yerseke.</text:p>
              </text:list-item>
            </text:list>
            <text:p text:style-name="common-al"/>
            <text:p text:style-name="common-al">Verzenddatum besluit: 27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47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oerplein 2 in Yersek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72</meta:user-defined>
    <meta:user-defined meta:name="OVERHEIDop.GmbID/DC.identifier">gmb-2024-97472</meta:user-defined>
    <meta:user-defined meta:name="OVERHEIDop.versieInformatie"/>
  </office:meta>
</office:document-meta>
</file>