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Rijkerswoerd Springt, De Pas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Rijkerswoerd Springt</text:p>
            <text:p text:style-name="common-al">Datum: 27 april 2024</text:p>
            <text:p text:style-name="common-al">Locatie: De Pas 44</text:p>
            <text:p text:style-name="common-al">Dossiernummer: 410463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45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5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5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Rijkerswoerd Springt, De Pas 44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57</meta:user-defined>
    <meta:user-defined meta:name="OVERHEIDop.GmbID/DC.identifier">gmb-2024-97457</meta:user-defined>
    <meta:user-defined meta:name="OVERHEIDop.versieInformatie"/>
  </office:meta>
</office:document-meta>
</file>