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2-3-8">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5-3">
      <text:list-level-style-bullet text:bullet-char="•" text:level="1">
        <style:list-level-properties text:min-label-width="10mm"/>
      </text:list-level-style-bullet>
    </text:list-style>
    <text:list-style style:name="id1-3-2-2-6-6-3-5-3-1">
      <text:list-level-style-bullet text:bullet-char="•" text:level="1">
        <style:list-level-properties text:min-label-width="10mm"/>
      </text:list-level-style-bullet>
    </text:list-style>
    <text:list-style style:name="id1-3-2-2-6-6-3-5-3-2">
      <text:list-level-style-bullet text:bullet-char="•" text:level="1">
        <style:list-level-properties text:min-label-width="10mm"/>
      </text:list-level-style-bullet>
    </text:list-style>
    <text:list-style style:name="id1-3-2-2-6-6-3-5-3-3">
      <text:list-level-style-bullet text:bullet-char="•" text:level="1">
        <style:list-level-properties text:min-label-width="10mm"/>
      </text:list-level-style-bullet>
    </text:list-style>
    <text:list-style style:name="id1-3-2-2-6-6-3-5-3-4">
      <text:list-level-style-bullet text:bullet-char="•" text:level="1">
        <style:list-level-properties text:min-label-width="10mm"/>
      </text:list-level-style-bullet>
    </text:list-style>
    <text:list-style style:name="id1-3-2-2-6-6-3-5-3-5">
      <text:list-level-style-bullet text:bullet-char="•" text:level="1">
        <style:list-level-properties text:min-label-width="10mm"/>
      </text:list-level-style-bullet>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6-3">
      <text:list-level-style-bullet text:bullet-char="•" text:level="1">
        <style:list-level-properties text:min-label-width="10mm"/>
      </text:list-level-style-bullet>
    </text:list-style>
    <text:list-style style:name="id1-3-2-2-6-6-3-6-3-1">
      <text:list-level-style-bullet text:bullet-char="•" text:level="1">
        <style:list-level-properties text:min-label-width="10mm"/>
      </text:list-level-style-bullet>
    </text:list-style>
    <text:list-style style:name="id1-3-2-2-6-6-3-6-3-2">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4">
      <text:list-level-style-bullet text:bullet-char="•" text:level="1">
        <style:list-level-properties text:min-label-width="10mm"/>
      </text:list-level-style-bullet>
    </text:list-style>
    <text:list-style style:name="id1-3-2-2-6-8-3-1-4-1">
      <text:list-level-style-bullet text:bullet-char="•" text:level="1">
        <style:list-level-properties text:min-label-width="10mm"/>
      </text:list-level-style-bullet>
    </text:list-style>
    <text:list-style style:name="id1-3-2-2-6-8-3-1-4-2">
      <text:list-level-style-bullet text:bullet-char="•" text:level="1">
        <style:list-level-properties text:min-label-width="10mm"/>
      </text:list-level-style-bullet>
    </text:list-style>
    <text:list-style style:name="id1-3-2-2-6-8-3-1-4-3">
      <text:list-level-style-bullet text:bullet-char="•" text:level="1">
        <style:list-level-properties text:min-label-width="10mm"/>
      </text:list-level-style-bullet>
    </text:list-style>
    <text:list-style style:name="id1-3-2-2-6-8-3-1-4-4">
      <text:list-level-style-bullet text:bullet-char="•" text:level="1">
        <style:list-level-properties text:min-label-width="10mm"/>
      </text:list-level-style-bullet>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4">
      <text:list-level-style-bullet text:bullet-char="•" text:level="1">
        <style:list-level-properties text:min-label-width="10mm"/>
      </text:list-level-style-bullet>
    </text:list-style>
    <text:list-style style:name="id1-3-2-2-6-8-3-2-4-1">
      <text:list-level-style-bullet text:bullet-char="•" text:level="1">
        <style:list-level-properties text:min-label-width="10mm"/>
      </text:list-level-style-bullet>
    </text:list-style>
    <text:list-style style:name="id1-3-2-2-6-8-3-2-4-2">
      <text:list-level-style-bullet text:bullet-char="•" text:level="1">
        <style:list-level-properties text:min-label-width="10mm"/>
      </text:list-level-style-bullet>
    </text:list-style>
    <text:list-style style:name="id1-3-2-2-6-8-3-2-4-3">
      <text:list-level-style-bullet text:bullet-char="•" text:level="1">
        <style:list-level-properties text:min-label-width="10mm"/>
      </text:list-level-style-bullet>
    </text:list-style>
    <text:list-style style:name="id1-3-2-2-6-8-3-2-4-4">
      <text:list-level-style-bullet text:bullet-char="•" text:level="1">
        <style:list-level-properties text:min-label-width="10mm"/>
      </text:list-level-style-bullet>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 Algemene Plaatselijke Verordening Gulpen-Wittem 2024</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Tot het intrekken van het ‘Uitvoeringsbesluit afvalstoffen Gulpen-Wittem 2019’’ en het vaststellen van het ‘Uitvoeringsbesluit afvalstoffen Gulpen-Wittem 2024’, vanwege de inwerkingtreding van de Omgevingswet en het verplaatsen van afdeling 10 APV naar hoofdstuk 5 van de Verordening fysieke leefomgeving, welke is vastgesteld door de gemeenteraad tijdens de raadsvergadering van 21 december 2023.</text:p>
            <text:p text:style-name="al"/>
            <text:p text:style-name="al">Besluit van het college van burgemeester en wethouders van de gemeente Gulpen-Wittem houdende regels omtrent uitvoering hoofdstuk 5 van de Verordening fysieke leefomgeving (inzameling afvalstoffen) op grond van het bepaalde in de artikelen en de artikelen 10.21 tot en met 10.29 van de Wet milieu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besluit wordt verstaan dan wel mede verstaan:</text:p>
            <text:p text:style-name="al"/>
            <text:list text:style-name="id1-3-2-2-1-4">
              <text:list-item text:style-override="id1-3-2-2-1-4-1">
                <text:number>•</text:number>
                <text:p text:style-name="al">verordening: de Verordening fysieke leefomgeving van de gemeente Gulpen-Wittem;</text:p>
              </text:list-item>
              <text:list-item text:style-override="id1-3-2-2-1-4-2">
                <text:number>•</text:number>
                <text:p text:style-name="al">inzamelen: de activiteiten gericht op het ophalen/innemen van afvalstoffen die binnen de gemeente ter inzameling worden aangeboden en het feitelijk ophalen en innemen daarvan;</text:p>
              </text:list-item>
              <text:list-item text:style-override="id1-3-2-2-1-4-3">
                <text:number>•</text:number>
                <text:p text:style-name="al">afvalkalender: het jaarlijks schema van inzameldagen dat ieder jaar ter beschikking wordt gesteld aan gebruikers van ieder perceel en digitaal beschikbaar is op de website van de Rd4 en via de Milieu App;</text:p>
              </text:list-item>
              <text:list-item text:style-override="id1-3-2-2-1-4-4">
                <text:number>•</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4-5">
                <text:number>•</text:number>
                <text:p text:style-name="al">inzamelmiddel: één voor de inzameling van afvalstoffen bestemd hulp- of bewaarmiddel, bijvoorbeeld een minicontainer, GFT-emmer, PMD-zak;</text:p>
              </text:list-item>
              <text:list-item text:style-override="id1-3-2-2-1-4-6">
                <text:number>•</text:number>
                <text:p text:style-name="al">inzamelvoorziening: een voor de inzameling van afvalstoffen bestemd(e) bewaarmiddel of -plaats, bijvoorbeeld een (ondergrondse) verzamelcontainer, wijkcontainer of milieupark, ten behoeve van meerdere huishoudens;</text:p>
              </text:list-item>
              <text:list-item text:style-override="id1-3-2-2-1-4-7">
                <text:number>•</text:number>
                <text:p text:style-name="al">inzameldienst: de krachtens artikel 5:3, eerste lid verordening, aangewezen inzameldienst, belast met de inzameling van huishoudelijke afvalstoffen;</text:p>
              </text:list-item>
              <text:list-item text:style-override="id1-3-2-2-1-4-8">
                <text:number>•</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4-9">
                <text:number>•</text:number>
                <text:p text:style-name="al">inzameldag: dagen/tijden waarop huishoudelijke afvalstoffen ter inzameling aangeboden kunnen worden zoals aangegeven op de afvalkalender.</text:p>
              </text:list-item>
            </text:list>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De gemeenschappelijke Regeling Reinigingsdiensten Rd4 te Gulpen-Wittem is op grond van artikel 5:3, eerste lid, van de verordening aangewezen als inzameldienst en belast met de inzameling van huishoudelijke afvalstoffen.</text:p>
            <text:p text:style-name="al"/>
            <text:p text:style-name="al">Als inzamelaar op grond van artikel 5:3, eerste lid, onder a, van de verordening kunnen worden aangewezen:</text:p>
            <text:list text:style-name="id1-3-2-2-2-5">
              <text:list-item text:style-override="id1-3-2-2-2-5-1">
                <text:number>•</text:number>
                <text:p text:style-name="al">de door de Gemeenschappelijke Regeling Reinigingsdiensten Rd4 via aanbesteding verkregen onderaannemers voor de inzameling van componenten uit het huishoudelijk afval op afroep en op de milieuparken;</text:p>
              </text:list-item>
              <text:list-item text:style-override="id1-3-2-2-2-5-2">
                <text:number>•</text:number>
                <text:p text:style-name="al">de door de Gemeenschappelijke Regeling Reinigingsdiensten Rd4 ingezette verenigingen voor de inzameling van oud papier en karton en textiel dat afkomstig is uit huishoudens voor onbepaalde termijn;</text:p>
              </text:list-item>
              <text:list-item text:style-override="id1-3-2-2-2-5-3">
                <text:number>•</text:number>
                <text:p text:style-name="al">scholen/ detailhandelaren belast met de inzameling van batterijen (KCA);</text:p>
              </text:list-item>
            </text:list>
          </text:section>
          <text:section text:name="artikel_id1-3-2-2-3" text:style-name="artikel">
            <text:p text:style-name="artikel_kop_titel"><text:span text:style-name="artikel_kop_label">Artikel</text:span> <text:span text:style-name="artikel_kop_nr">3.</text:span> Gescheiden inzameling</text:p>
            <text:list text:style-name="id1-3-2-2-3-2">
              <text:list-item text:style-override="id1-3-2-2-3-2">
                <text:number>1.</text:number>
                <text:p text:style-name="al">Op grond van artikel 5:8 van de verordening worden de volgende fracties bij of nabij elk perceel gescheiden ingezameld:</text:p>
                <text:list text:style-name="id1-3-2-2-3-2-3">
                  <text:list-item text:style-override="id1-3-2-2-3-2-3-1">
                    <text:number>•</text:number>
                    <text:p text:style-name="al">Huishoudelijk restafval; ophaalfrequentie: 1 maal per 2 weken;</text:p>
                  </text:list-item>
                  <text:list-item text:style-override="id1-3-2-2-3-2-3-2">
                    <text:number>•</text:number>
                    <text:p text:style-name="al">GFT (groente, fruit en tuinafval); ophaalfrequentie: 1 maal per 2 weken bij de inzameling van de 140/240 liter minicontainers en 1 maal per week bij de inzameling van 20 liter minicontainers (citybins) in de stapelbouw;</text:p>
                  </text:list-item>
                  <text:list-item text:style-override="id1-3-2-2-3-2-3-3">
                    <text:number>•</text:number>
                    <text:p text:style-name="al">PMD (plastic- en metalen verpakkingsmateriaal en drankenkartons); ophaalfrequentie: 1 maal per 2 weken;</text:p>
                  </text:list-item>
                  <text:list-item text:style-override="id1-3-2-2-3-2-3-4">
                    <text:number>•</text:number>
                    <text:p text:style-name="al">OPK (oud papier en karton); ophaalfrequentie: 1 maal per maand;</text:p>
                  </text:list-item>
                  <text:list-item text:style-override="id1-3-2-2-3-2-3-5">
                    <text:number>•</text:number>
                    <text:p text:style-name="al">Kerstbomen; 1 maal per jaar.</text:p>
                  </text:list-item>
                </text:list>
              </text:list-item>
              <text:list-item text:style-override="id1-3-2-2-3-3">
                <text:number>2.</text:number>
                <text:p text:style-name="al">Op aanvraag worden naast de reguliere gescheiden inzameling zoals vermeld op de afvalkalender de volgende stromen opgehaald.</text:p>
                <text:list text:style-name="id1-3-2-2-3-3-3">
                  <text:list-item text:style-override="id1-3-2-2-3-3-3-1">
                    <text:number>•</text:number>
                    <text:p text:style-name="al">Grofvuil (inclusief houtafval)Kringloopgoederen</text:p>
                  </text:list-item>
                  <text:list-item text:style-override="id1-3-2-2-3-3-3-2">
                    <text:number>•</text:number>
                    <text:p text:style-name="al">Wit- en bruingoed</text:p>
                  </text:list-item>
                  <text:list-item text:style-override="id1-3-2-2-3-3-3-3">
                    <text:number>•</text:number>
                    <text:p text:style-name="al">Metaalafval</text:p>
                  </text:list-item>
                  <text:list-item text:style-override="id1-3-2-2-3-3-3-4">
                    <text:number>•</text:number>
                    <text:p text:style-name="al">Snoeiafval</text:p>
                  </text:list-item>
                </text:list>
              </text:list-item>
            </text:list>
            <text:p text:style-name="al">Voor een gedetailleerde uitwerking van de (overige) afvalstromen welke gescheiden worden ingezameld en/of gescheiden kunnen worden aangeboden op de milieuparken wordt verwezen naar de afvalkalender die digitaal beschikbaar is op de website van Rd4 en de Milieu App.</text:p>
          </text:section>
          <text:section text:name="artikel_id1-3-2-2-4" text:style-name="artikel">
            <text:p text:style-name="artikel_kop_titel"><text:span text:style-name="artikel_kop_label">Artikel</text:span> <text:span text:style-name="artikel_kop_nr">4.</text:span> Inzamelmiddelen- en voorzieningen</text:p>
            <text:p text:style-name="al">Ter uitwerking van artikel 5:10, eerste lid, van de verordening wordt bepaald dat:</text:p>
            <text:p text:style-name="al"/>
            <text:list text:style-name="id1-3-2-2-4-4">
              <text:list-item text:style-override="id1-3-2-2-4-4-1">
                <text:number>•</text:number>
                <text:p text:style-name="al">Voor de inzameling van huishoudelijk restafval en groente-, fruit-, en tuinafval voor iedere gebruiker van een perceel behorende tot de categorie laagbouwwoningen en anderen niet gestapelde woningen in principe de hiertoe van gemeentewege verstrekte minicontainer(s) aan te wijzen;</text:p>
              </text:list-item>
              <text:list-item text:style-override="id1-3-2-2-4-4-2">
                <text:number>•</text:number>
                <text:p text:style-name="al">Voor de inzameling van huishoudelijk restafval en/of groente-, fruit-, en tuinafval voor gebruikers van een groep van percelen behorende tot de categorie stapelbouwwoningen in principe de:</text:p>
                <text:list text:style-name="id1-3-2-2-4-4-2-3">
                  <text:list-item text:style-override="id1-3-2-2-4-4-2-3-1">
                    <text:number>a.</text:number>
                    <text:p text:style-name="al">hiertoe van gemeentewege ondergrondse afvalcontainer aan te wijzen;</text:p>
                  </text:list-item>
                  <text:list-item text:style-override="id1-3-2-2-4-4-2-3-2">
                    <text:number>b.</text:number>
                    <text:p text:style-name="al">hiertoe van gemeentewege verstrekte minicontainer(s) voor huishoudelijk restafval aangewezen en de hiertoe van gemeentewege verstrekte minicontainer(s) voor groente-, fruit-, en tuinafval aan te wijzen;</text:p>
                  </text:list-item>
                </text:list>
              </text:list-item>
              <text:list-item text:style-override="id1-3-2-2-4-4-3">
                <text:number>•</text:number>
                <text:p text:style-name="al">Voor de inzameling van verpakkingsglas (wit en bont) de van gemeentewege geplaatste boven- of ondergrondse verzamelcontainers (straatvoorzieningen) in de wijk of kernen aan te wijzen;</text:p>
              </text:list-item>
              <text:list-item text:style-override="id1-3-2-2-4-4-4">
                <text:number>•</text:number>
                <text:p text:style-name="al">Voor de inzameling van textiel de van gemeentewege geplaatste boven- of ondergrondse verzamelcontainers (straatvoorzieningen) in de wijk of kernen aan te wijzen;</text:p>
              </text:list-item>
              <text:list-item text:style-override="id1-3-2-2-4-4-5">
                <text:number>•</text:number>
                <text:p text:style-name="al">Voor de inzameling van het verpakkingsafval (kunststof), metalen en drankkartons (PMD) de door Rd4 verstrekte afvalzakken aan te wijzen.</text:p>
              </text:list-item>
              <text:list-item text:style-override="id1-3-2-2-4-4-6">
                <text:number>•</text:number>
                <text:p text:style-name="al">Voor de overige categorieën van huishoudelijke afvalstoffen de regionale milieuparken aan te wijzen. Hiervoor wordt verwezen naar de door het Algemeen Bestuur van de Gemeenschappelijke Regeling Rd4 vastgestelde “Reglement inzake het aanbieden van afvalstoffen op de milieuparken van de GR Reinigingsdiensten Rd4“ en de afvalkalender.</text:p>
              </text:list-item>
            </text:list>
          </text:section>
          <text:section text:name="artikel_id1-3-2-2-5" text:style-name="artikel">
            <text:p text:style-name="artikel_kop_titel"><text:span text:style-name="artikel_kop_label">Artikel</text:span> <text:span text:style-name="artikel_kop_nr">5.</text:span> Inzamelfrequentie nabij elk perceel</text:p>
            <text:p text:style-name="al">Op de afvalkalender, via de Milieu App en lokale media wordt vermeld op welke tijden huishoudelijke afvalstoffen worden ingezameld. Ter uitwerking van artikel 5:7, eerste lid, van de verordening wordt bepaald dat:</text:p>
            <text:list text:style-name="id1-3-2-2-5-3">
              <text:list-item text:style-override="id1-3-2-2-5-3-1">
                <text:number>•</text:number>
                <text:p text:style-name="al">Oud papier en karton wordt tenminste 12 maal per jaar afzonderlijk in de gehele gemeente (na)bij elk perceel ingezameld volgens de frequentie en het ophaalschema als omschreven in de afvalkalender die jaarlijks huis aan huis wordt verspreid.</text:p>
              </text:list-item>
              <text:list-item text:style-override="id1-3-2-2-5-3-2">
                <text:number>•</text:number>
                <text:p text:style-name="al">Grof huishoudelijk afval, elektrische of elektronische apparatuur (voorheen wit-/bruingoed), metalen en kringloopgoederen wordt in de gehele gemeente bij elk perceel door Reinigingsdiensten Rd4 ingezameld op een overeengekomen datum binnen 1 maand na een daartoe strekkend verzoek van de gebruiker van dit perceel.</text:p>
              </text:list-item>
              <text:list-item text:style-override="id1-3-2-2-5-3-3">
                <text:number>•</text:number>
                <text:p text:style-name="al">Grof tuinafval wordt, na een daartoe strekkend verzoek (telefonische of digitale aanmelding) van de gebruiker van dit perceel, 3 maal in het voorjaar en 3 maal in het najaar afzonderlijk in de gehele gemeente (na)bij elk perceel ingezameld volgens het ophaalschema als omschreven in de afvalkalender die jaarlijks huis aan huis wordt verspreid.</text:p>
              </text:list-item>
              <text:list-item text:style-override="id1-3-2-2-5-3-4">
                <text:number>•</text:number>
                <text:p text:style-name="al">Kerstbomen worden 1 maal per jaar in januari afzonderlijk in de gehele gemeente (na)bij elk perceel door Reinigingsdiensten Rd4 ingezameld volgens het ophaalschema als omschreven in de afvalkalender die jaarlijks huis aan huis wordt verspreid.</text:p>
              </text:list-item>
              <text:list-item text:style-override="id1-3-2-2-5-3-5">
                <text:number>•</text:number>
                <text:p text:style-name="al">Verpakkingsafval (kunststof), metalen en drankkartons (PMD) wordt tenminste 26 maal per jaar afzonderlijk in de gehele gemeente bij elk perceel door Reinigingsdiensten Rd4 ingezameld volgens het ophaal-schema als omschreven in de afvalkalender die jaarlijks huis aan huis wordt verspreid.</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5:10, derde lid, van de verordening stelt het college de volgende regels omtrent de plaats en wijze waarop huishoudelijke afvalstoffen moeten worden aangeboden:</text:p>
                <text:list text:style-name="id1-3-2-2-6-2-3">
                  <text:list-item text:style-override="id1-3-2-2-6-2-3-1">
                    <text:number>a.</text:number>
                    <text:p text:style-name="al">alleen minicontainers voor huishoudelijk restafval en groente-, fruit- en tuinafval die zijn voorzien van een (geactiveerde) chip mogen ter lediging worden aangeboden.</text:p>
                  </text:list-item>
                  <text:list-item text:style-override="id1-3-2-2-6-2-3-2">
                    <text:number>b.</text:number>
                    <text:p text:style-name="al">met het oog op de ordelijke overdracht of aanbieding van de minicontainer(s) voor huishoudelijk restafval en groente-, fruit- en tuinafval dient de aanbieding aan de volgende regels te voldoen:</text:p>
                    <text:list text:style-name="id1-3-2-2-6-2-3-2-3">
                      <text:list-item text:style-override="id1-3-2-2-6-2-3-2-3-1">
                        <text:number>•</text:number>
                        <text:p text:style-name="al">op de door de inzameldienst aangewezen locatie alsmede op de door de inzameldienst aangewezen wijze;</text:p>
                      </text:list-item>
                      <text:list-item text:style-override="id1-3-2-2-6-2-3-2-3-2">
                        <text:number>•</text:number>
                        <text:p text:style-name="al">waarbij de minicontainer(s) gesloten moeten zijn;</text:p>
                      </text:list-item>
                      <text:list-item text:style-override="id1-3-2-2-6-2-3-2-3-3">
                        <text:number>•</text:number>
                        <text:p text:style-name="al">waarbij de inhoud van de minicontainer(s) niet uit de minicontainer(s) mag steken;</text:p>
                      </text:list-item>
                      <text:list-item text:style-override="id1-3-2-2-6-2-3-2-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2-3-5">
                        <text:number>•</text:number>
                        <text:p text:style-name="al">waarbij de minicontainer(s) niet verkeershinderlijk, niet op inritten van derden of in/voor (brand)gangen geplaatst mogen worden;</text:p>
                      </text:list-item>
                      <text:list-item text:style-override="id1-3-2-2-6-2-3-2-3-6">
                        <text:number>•</text:number>
                        <text:p text:style-name="al">waarbij geen losse of anderszins verpakte afvalstoffen op of naast de minicontainer(s) mogen worden aangeboden;</text:p>
                      </text:list-item>
                      <text:list-item text:style-override="id1-3-2-2-6-2-3-2-3-7">
                        <text:number>•</text:number>
                        <text:p text:style-name="al">waarbij de minicontainer(s) zo spoedig mogelijk, na lediging door de inzameldienst, doch uiterlijk op het eind van de inzameldag van de openbare weg verwijderd moeten zijn;</text:p>
                      </text:list-item>
                      <text:list-item text:style-override="id1-3-2-2-6-2-3-2-3-8">
                        <text:number>•</text:number>
                        <text:p text:style-name="al">afvalstoffen welke ten onrechte of op een onjuiste wijze zijn aangeboden en welke na inzameling daardoor in de inzamelmiddel zijn achtergebleven, dienen onverwijld door de aanbieder uit het inzamel-middel te worden verwijderd;</text:p>
                      </text:list-item>
                    </text:list>
                  </text:list-item>
                  <text:list-item text:style-override="id1-3-2-2-6-2-3-3">
                    <text:number>c.</text:number>
                    <text:p text:style-name="al">Indien door de inzameldienst geen locatie alsmede aanbiedingswijze wordt aangewezen dient het overdragen of aanbieden van het huishoudelijk restafval en groente-, fruit- en tuinafval in minicontainer(s) ordelijk te geschieden door plaatsing daarvan op de vastgestelde inzameldag welke op de afvalkalender van elk afzonderlijk perceel is vermeld;</text:p>
                    <text:list text:style-name="id1-3-2-2-6-2-3-3-3">
                      <text:list-item text:style-override="id1-3-2-2-6-2-3-3-3-1">
                        <text:number>•</text:number>
                        <text:p text:style-name="al">op het voetpad, of, bij het ontbreken van een voetpad aan de kant van de weg;</text:p>
                      </text:list-item>
                      <text:list-item text:style-override="id1-3-2-2-6-2-3-3-3-2">
                        <text:number>•</text:number>
                        <text:p text:style-name="al">waarbij de minicontainer(s) gesloten moeten zijn;</text:p>
                      </text:list-item>
                      <text:list-item text:style-override="id1-3-2-2-6-2-3-3-3-3">
                        <text:number>•</text:number>
                        <text:p text:style-name="al">waarbij de inhoud van de minicontainer(s) niet uit de minicontainer(s) mag steken;</text:p>
                      </text:list-item>
                      <text:list-item text:style-override="id1-3-2-2-6-2-3-3-3-4">
                        <text:number>•</text:number>
                        <text:p text:style-name="al">waarbij de huishoudelijke afvalstoffen op een zodanige wijze in de minicontainer(s) worden aangeboden dat dit geen aanleiding kan geven tot verwonding van derden of tot beschadiging van de minicontainer(s);</text:p>
                      </text:list-item>
                      <text:list-item text:style-override="id1-3-2-2-6-2-3-3-3-5">
                        <text:number>•</text:number>
                        <text:p text:style-name="al">waarbij de minicontainer(s) niet verkeershinderlijk, niet op inritten van derden of in/voor (brand)gangen geplaatst mogen worden;</text:p>
                      </text:list-item>
                      <text:list-item text:style-override="id1-3-2-2-6-2-3-3-3-6">
                        <text:number>•</text:number>
                        <text:p text:style-name="al">waarbij geen losse of anderszins verpakte afvalstoffen op of naast de minicontainer(s) mogen worden aangeboden;</text:p>
                      </text:list-item>
                      <text:list-item text:style-override="id1-3-2-2-6-2-3-3-3-7">
                        <text:number>•</text:number>
                        <text:p text:style-name="al">waarbij de minicontainer(s) zo spoedig mogelijk, na lediging door de inzameldienst, doch uiterlijk op het eind van de inzameldag van de openbare weg verwijderd moeten zijn;</text:p>
                      </text:list-item>
                    </text:list>
                  </text:list-item>
                  <text:list-item text:style-override="id1-3-2-2-6-2-3-4">
                    <text:number>d.</text:number>
                    <text:p text:style-name="al">Voor wat betreft de ordelijke overdracht van het verpakkingsafval (kunststof), metalen en drankkartons (PMD):</text:p>
                    <text:list text:style-name="id1-3-2-2-6-2-3-4-3">
                      <text:list-item text:style-override="id1-3-2-2-6-2-3-4-3-1">
                        <text:number>•</text:number>
                        <text:p text:style-name="al">de afvalzakken dienen gesloten te zijn;</text:p>
                      </text:list-item>
                      <text:list-item text:style-override="id1-3-2-2-6-2-3-4-3-2">
                        <text:number>•</text:number>
                        <text:p text:style-name="al">de gekenmerkte afvalzakken mogen niet verkeershinderlijk, niet op inritten van derden of in/voor brandgangen geplaatst worden;</text:p>
                      </text:list-item>
                      <text:list-item text:style-override="id1-3-2-2-6-2-3-4-3-3">
                        <text:number>•</text:number>
                        <text:p text:style-name="al">bij het overdragen of ter inzameling aanbieden moet de inhoud van de afvalzak(ken) zonder uitsteeksels in de zakken zijn gepakt, zodanig dat zulks geen aanleiding kan geven tot verwonding of het scheuren van de zakken.</text:p>
                      </text:list-item>
                    </text:list>
                  </text:list-item>
                </text:list>
              </text:list-item>
              <text:list-item text:style-override="id1-3-2-2-6-3">
                <text:number>2.</text:number>
                <text:p text:style-name="al">Krachtens artikel 5:10, eerste lid van de verordening stelt het college de volgende regels voor de wijze of overdracht van de van gemeentewege verstrekte inzamelmiddelen:</text:p>
                <text:list text:style-name="id1-3-2-2-6-3-3">
                  <text:list-item text:style-override="id1-3-2-2-6-3-3-1">
                    <text:number>a.</text:number>
                    <text:p text:style-name="al">wijze van overdracht of aanbieding van minicontainer(s) voor huishoudelijk restafval en groente-, fruit- en tuinafval;</text:p>
                    <text:list text:style-name="id1-3-2-2-6-3-3-1-3">
                      <text:list-item text:style-override="id1-3-2-2-6-3-3-1-3-1">
                        <text:number>•</text:number>
                        <text:p text:style-name="al">het gewicht van de ter lediging aangeboden minicontainer(s) (inclusief eigen gewicht) mag niet zwaarder zijn dan 80 kg;</text:p>
                      </text:list-item>
                    </text:list>
                  </text:list-item>
                </text:list>
              </text:list-item>
              <text:list-item text:style-override="id1-3-2-2-6-4">
                <text:number>3.</text:number>
                <text:p text:style-name="al">Op grond van artikel 5:10, eerste lid, van de verordening kan het wenselijk zijn om aanvullende regels te stellen omtrent het gebruik en reinigen van het inzamelmiddel ten behoeve van huishoudelijke afvalstoffen door de gebruiker van een perceel;</text:p>
                <text:list text:style-name="id1-3-2-2-6-4-3">
                  <text:list-item text:style-override="id1-3-2-2-6-4-3-1">
                    <text:number>a.</text:number>
                    <text:p text:style-name="al">Het beheer van de inzamelmiddelen die in bruikleen zijn verstrekt door of namens de gemeente, berust bij de inzameldienst;</text:p>
                  </text:list-item>
                  <text:list-item text:style-override="id1-3-2-2-6-4-3-2">
                    <text:number>b.</text:number>
                    <text:p text:style-name="al">De inzameldienst is bevoegd om de container te voorzien van een chip waarop staat vermeld: een barcode, de afvalstroom waarvoor de container is bestemd, het volume van de container, een postcode, een plaatsnaam, een straatnaam of een huisnummer;</text:p>
                  </text:list-item>
                  <text:list-item text:style-override="id1-3-2-2-6-4-3-3">
                    <text:number>c.</text:number>
                    <text:p text:style-name="al">De door of namens de gemeente verstrekte inzamelmiddelen behoren bij de woning;</text:p>
                  </text:list-item>
                  <text:list-item text:style-override="id1-3-2-2-6-4-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4-3-5">
                    <text:number>e.</text:number>
                    <text:p text:style-name="al">De inzamelmiddelen blijven eigendom van de verstrekker en worden bij normale slijtage voor haar rekening technisch onderhouden;</text:p>
                  </text:list-item>
                  <text:list-item text:style-override="id1-3-2-2-6-4-3-6">
                    <text:number>f.</text:number>
                    <text:p text:style-name="al">De gebruiker is verantwoordelijk voor het gebruik en het onderhoud van de in bruikleen ontvangen inzamelmiddelen als ware deze zijn eigendom;</text:p>
                  </text:list-item>
                  <text:list-item text:style-override="id1-3-2-2-6-4-3-7">
                    <text:number>g.</text:number>
                    <text:p text:style-name="al">De gebruiker is verplicht de inzamelmiddelen en inzamelvoorzieningen zodanig te gebruiken dat deze geen overlast voor derden veroorzaakt;</text:p>
                  </text:list-item>
                  <text:list-item text:style-override="id1-3-2-2-6-4-3-8">
                    <text:number>h.</text:number>
                    <text:p text:style-name="al">De verstrekte inzamelmiddelen voor rest- en gft-afval mogen alleen worden gereinigd met water;</text:p>
                  </text:list-item>
                  <text:list-item text:style-override="id1-3-2-2-6-4-3-9">
                    <text:number>i.</text:number>
                    <text:p text:style-name="al">Het is verboden een van gemeentewege verstrekte minicontainer(s) voor huishoudelijk restafval en groente-, fruit- en tuinafval anders te gebruiken dan het doel waarvoor deze beschikbaar zijn gesteld;</text:p>
                  </text:list-item>
                  <text:list-item text:style-override="id1-3-2-2-6-4-3-10">
                    <text:number>j.</text:number>
                    <text:p text:style-name="al">Schade door oneigenlijk gebruik komt voor rekening van de gebruiker van het perceel waarop de minicontainers voor huishoudelijk restafval en groente-, fruit- en tuinafval zijn geregistreerd;</text:p>
                  </text:list-item>
                  <text:list-item text:style-override="id1-3-2-2-6-4-3-11">
                    <text:number>k.</text:number>
                    <text:p text:style-name="al">De gebruiker van het perceel waarop de minicontainer(s) voor huishoudelijk restafval en groente-, fruit- en tuinafval zijn geregistreerd, is verantwoordelijk voor het gebruik van de minicontainer(s) en de ordelijke staat hiervan;</text:p>
                  </text:list-item>
                  <text:list-item text:style-override="id1-3-2-2-6-4-3-12">
                    <text:number>l.</text:number>
                    <text:p text:style-name="al">De gebruiker van het perceel waarop de minicontainers voor huishoudelijk restafval en groente-, fruit- en tuinafval zijn geregistreerd moet bij verhuizing de op zijn perceel geregistreerde minicontainers bij het perceel achterlaten;</text:p>
                  </text:list-item>
                  <text:list-item text:style-override="id1-3-2-2-6-4-3-13">
                    <text:number>m.</text:number>
                    <text:p text:style-name="al">Het is, in het belang van een doelmatige verwijdering van de afvalstoffen vanuit de minicontainers voor huishoudelijk restafval en groente-, fruit- en tuinafval alsmede in het belang van hygiëne, verboden de minicontainers voor huishoudelijk restafval en groente-, fruit- en tuinafval te vullen met afvalstoffen die van een zodanige samenstelling zijn dat deze onderling dan wel met andere stoffen een vaste massa kunnen gaan vormen dan wel dat de afvalstoffen in de minicontainer(s) blijven plakken;</text:p>
                  </text:list-item>
                  <text:list-item text:style-override="id1-3-2-2-6-4-3-14">
                    <text:number>n.</text:number>
                    <text:p text:style-name="al">De gebruiker van het perceel waarop de minicontainer(s) voor huishoudelijk restafval en groente-, fruit- en tuinafval zijn geregistreerd, dient deze in belang van de hygiëne regelmatig te reinigen;</text:p>
                  </text:list-item>
                  <text:list-item text:style-override="id1-3-2-2-6-4-3-15">
                    <text:number>o.</text:number>
                    <text:p text:style-name="al">Het is verboden de minicontainer(s) voor huishoudelijk restafval en groente-, fruit- en tuinafval te vullen met losse vloeistoffen en heet materiaal;</text:p>
                  </text:list-item>
                  <text:list-item text:style-override="id1-3-2-2-6-4-3-16">
                    <text:number>p.</text:number>
                    <text:p text:style-name="al">De gebruiker van het perceel waarop de minicontainer(s) voor huishoudelijk groente-, fruit- en tuinafval is (zijn) geregistreerd mag in het inzamelmiddel voor gft-afval geen verpakkingsafval zakken deponeren.</text:p>
                  </text:list-item>
                </text:list>
              </text:list-item>
              <text:list-item text:style-override="id1-3-2-2-6-5">
                <text:number>4.</text:number>
                <text:p text:style-name="al">Overwegende dat het wenselijk is om categorieën huishoudelijke afvalstoffen aan te wijzen die zonder inzamelmiddel als bedoeld in artikel 5:10, eerste lid, van de verordening ter inzameling kunnen worden aangeboden;</text:p>
                <text:p text:style-name="al">De volgende categorieën huishoudelijke afvalstoffen die zonder inzamelmiddel ter inzameling kunnen worden aangeboden zijn:</text:p>
                <text:list text:style-name="id1-3-2-2-6-5-4">
                  <text:list-item text:style-override="id1-3-2-2-6-5-4-1">
                    <text:number>a.</text:number>
                    <text:p text:style-name="al">papier en karton</text:p>
                  </text:list-item>
                  <text:list-item text:style-override="id1-3-2-2-6-5-4-2">
                    <text:number>b.</text:number>
                    <text:p text:style-name="al">grof huishoudelijk restafval</text:p>
                  </text:list-item>
                  <text:list-item text:style-override="id1-3-2-2-6-5-4-3">
                    <text:number>c.</text:number>
                    <text:p text:style-name="al">kringloopgoederen</text:p>
                  </text:list-item>
                  <text:list-item text:style-override="id1-3-2-2-6-5-4-4">
                    <text:number>d.</text:number>
                    <text:p text:style-name="al">grof tuinafval</text:p>
                  </text:list-item>
                  <text:list-item text:style-override="id1-3-2-2-6-5-4-5">
                    <text:number>e.</text:number>
                    <text:p text:style-name="al">kerstbomen</text:p>
                  </text:list-item>
                  <text:list-item text:style-override="id1-3-2-2-6-5-4-6">
                    <text:number>f.</text:number>
                    <text:p text:style-name="al">houtafval</text:p>
                  </text:list-item>
                  <text:list-item text:style-override="id1-3-2-2-6-5-4-7">
                    <text:number>g.</text:number>
                    <text:p text:style-name="al">metalen</text:p>
                  </text:list-item>
                </text:list>
              </text:list-item>
              <text:list-item text:style-override="id1-3-2-2-6-6">
                <text:number>5.</text:number>
                <text:p text:style-name="al">Overwegende dat het wenselijk is om aanvullende regels te stellen omtrent de wijze waarop huishoudelijke afvalstoffen zonder een inzamelmiddel als bedoeld in artikel 5:10, eerste lid, van de verordening door de gebruiker van een perceel moeten worden aangeboden;</text:p>
                <text:list text:style-name="id1-3-2-2-6-6-3">
                  <text:list-item text:style-override="id1-3-2-2-6-6-3-1">
                    <text:number>a.</text:number>
                    <text:p text:style-name="al">Dat oud papier en karton kan worden aangeboden op de vastgestelde inzameldag:</text:p>
                    <text:list text:style-name="id1-3-2-2-6-6-3-1-3">
                      <text:list-item text:style-override="id1-3-2-2-6-6-3-1-3-1">
                        <text:number>•</text:number>
                        <text:p text:style-name="al">waarbij het oud papier en karton, in geval het oud papier ’s ochtends en ’s middags wordt ingezameld uiterlijk om 07.00 uur dan wel indien ’s avonds wordt ingezameld uiterlijk om 17.30 uur, op het voetpad zo dicht mogelijk bij de rijweg, of, bij het ontbreken van een voetpad, aan de kant van de rijweg ter inzameling wordt aangeboden;</text:p>
                      </text:list-item>
                      <text:list-item text:style-override="id1-3-2-2-6-6-3-1-3-2">
                        <text:number>•</text:number>
                        <text:p text:style-name="al">waarbij het oud papier en karton goed wordt gebundeld dan wel in dozen wordt verpakt en wel zodanig dat verspreiding van het papier – door de wind – niet mogelijk is;</text:p>
                      </text:list-item>
                      <text:list-item text:style-override="id1-3-2-2-6-6-3-1-3-3">
                        <text:number>•</text:number>
                        <text:p text:style-name="al">waarbij het aangeboden oud papier en karton op een zodanige wijze wordt aangeboden dat dit geen aanleiding kan geven tot verwonding van derden;</text:p>
                      </text:list-item>
                      <text:list-item text:style-override="id1-3-2-2-6-6-3-1-3-4">
                        <text:number>•</text:number>
                        <text:p text:style-name="al">waarbij het aangeboden oud papier en karton niet verkeershinderlijk, niet op inritten van derden of in dan wel voor door- of brandgangen geplaatst wordt;</text:p>
                      </text:list-item>
                      <text:list-item text:style-override="id1-3-2-2-6-6-3-1-3-5">
                        <text:number>•</text:number>
                        <text:p text:style-name="al">waarbij geen sprake mag zijn van vervuiling door andere afvalcomponenten welke in of bij het aangeboden oud papier of karton worden achtergelaten;</text:p>
                      </text:list-item>
                    </text:list>
                  </text:list-item>
                  <text:list-item text:style-override="id1-3-2-2-6-6-3-2">
                    <text:number>b.</text:number>
                    <text:p text:style-name="al">Dat grof huishoudelijk restafval kan worden aangeboden nadat de gebruiker van een perceel hiertoe aan de inzameldienst een strekkend verzoek (telefonisch of digitaal) heeft gedaan:</text:p>
                    <text:list text:style-name="id1-3-2-2-6-6-3-2-3">
                      <text:list-item text:style-override="id1-3-2-2-6-6-3-2-3-1">
                        <text:number>•</text:number>
                        <text:p text:style-name="al">waarbij het grof huishoudelijk restafval op de afgesproken dag vanuit de woning ter inzameling dient te worden aangeboden;</text:p>
                      </text:list-item>
                      <text:list-item text:style-override="id1-3-2-2-6-6-3-2-3-2">
                        <text:number>•</text:number>
                        <text:p text:style-name="al">waarbij het aan te bieden grof huishoudelijk restafval – ter voorkoming van zwerfafval - op het eigen terrein moeten worden aangeboden.</text:p>
                      </text:list-item>
                    </text:list>
                  </text:list-item>
                  <text:list-item text:style-override="id1-3-2-2-6-6-3-3">
                    <text:number>c.</text:number>
                    <text:p text:style-name="al">Dat kringloopgoederen kunnen worden aangeboden nadat de gebruiker van een perceel hiertoe aan de inzameldienst een strekkend verzoek (telefonisch of digitaal) heeft gedaan:</text:p>
                    <text:list text:style-name="id1-3-2-2-6-6-3-3-3">
                      <text:list-item text:style-override="id1-3-2-2-6-6-3-3-3-1">
                        <text:number>•</text:number>
                        <text:p text:style-name="al">waarbij de kringloopgoederen op de afgesproken dag vanuit de woning (de gebruiker van een perceel dient dus aanwezig te zijn) ter inzameling dient te worden aangeboden;</text:p>
                      </text:list-item>
                      <text:list-item text:style-override="id1-3-2-2-6-6-3-3-3-2">
                        <text:number>•</text:number>
                        <text:p text:style-name="al">waarbij de aan te bieden kringloopgoederen – ter voorkoming van zwerfafval - op het eigen terrein moeten worden aangeboden.</text:p>
                      </text:list-item>
                    </text:list>
                  </text:list-item>
                  <text:list-item text:style-override="id1-3-2-2-6-6-3-4">
                    <text:number>d.</text:number>
                    <text:p text:style-name="al">Dat grof tuinafval kan worden aangeboden nadat de gebruiker van een perceel hiertoe aan de inzameldienst een strekkend verzoek (telefonisch of digitaal) heeft gedaan:</text:p>
                    <text:list text:style-name="id1-3-2-2-6-6-3-4-3">
                      <text:list-item text:style-override="id1-3-2-2-6-6-3-4-3-1">
                        <text:number>•</text:number>
                        <text:p text:style-name="al">waarbij het grof tuinafval op de inzameldag dag voor 07.00 uur op het voetpad zo dicht mogelijk bij de rijweg, of, bij het ontbreken van een voetpad, aan de kant van de rijweg wordt geplaatst;</text:p>
                      </text:list-item>
                      <text:list-item text:style-override="id1-3-2-2-6-6-3-4-3-2">
                        <text:number>•</text:number>
                        <text:p text:style-name="al">waarbij het grof tuinafval goed wordt gebundeld en wel zodanig dat verspreiding van het grof tuinafval niet mogelijk is.</text:p>
                      </text:list-item>
                    </text:list>
                  </text:list-item>
                  <text:list-item text:style-override="id1-3-2-2-6-6-3-5">
                    <text:number>e.</text:number>
                    <text:p text:style-name="al">Dat kerstbomen kunnen worden aangeboden op vastgestelde inzameldag:</text:p>
                    <text:list text:style-name="id1-3-2-2-6-6-3-5-3">
                      <text:list-item text:style-override="id1-3-2-2-6-6-3-5-3-1">
                        <text:number>•</text:number>
                        <text:p text:style-name="al">waarbij de kerstbomen op de reguliere inzamelplaats (het voetpad zo dicht mogelijk bij de rijweg, of, bij het ontbreken van een voetpad, voor 07.00 uur aan de kant van de rijweg) dienen te worden aangeboden;</text:p>
                      </text:list-item>
                      <text:list-item text:style-override="id1-3-2-2-6-6-3-5-3-2">
                        <text:number>•</text:number>
                        <text:p text:style-name="al">waarbij de kerstbomen niet in “groenstroken” of andere niet vanaf de rijbaan zichtbare plaatsen aangeboden mogen worden;</text:p>
                      </text:list-item>
                      <text:list-item text:style-override="id1-3-2-2-6-6-3-5-3-3">
                        <text:number>•</text:number>
                        <text:p text:style-name="al">waarbij de aangeboden kerstbomen geheel vrij van kerstversieringen dienen te zijn;</text:p>
                      </text:list-item>
                      <text:list-item text:style-override="id1-3-2-2-6-6-3-5-3-4">
                        <text:number>•</text:number>
                        <text:p text:style-name="al">waarbij de aangeboden kerstbomen geheel vrij dienen te zijn een eventuele pot of plastic verpakking om de stronk; waarbij de aangeboden kerstbomen op een zodanige wijze worden aangeboden dat dit geen aanleiding kan geven tot verwonding van derden;</text:p>
                      </text:list-item>
                      <text:list-item text:style-override="id1-3-2-2-6-6-3-5-3-5">
                        <text:number>•</text:number>
                        <text:p text:style-name="al">waarbij het aangeboden kerstbomen niet verkeershinderlijk, niet op inritten van derden of in dan wel voor door- of brandgangen geplaatst worden;</text:p>
                      </text:list-item>
                    </text:list>
                  </text:list-item>
                  <text:list-item text:style-override="id1-3-2-2-6-6-3-6">
                    <text:number>f.</text:number>
                    <text:p text:style-name="al">Dat metalen kunnen worden aangeboden nadat de gebruiker van een perceel hiertoe aan de inzameldienst een strekkend verzoek (telefonisch of digitaal) heeft gedaan:</text:p>
                    <text:list text:style-name="id1-3-2-2-6-6-3-6-3">
                      <text:list-item text:style-override="id1-3-2-2-6-6-3-6-3-1">
                        <text:number>•</text:number>
                        <text:p text:style-name="al">waarbij metalen op de afgesproken dag vanuit de woning (de gebruiker van een perceel dient dus aanwezig te zijn) ter inzameling dient te worden aangeboden;</text:p>
                      </text:list-item>
                      <text:list-item text:style-override="id1-3-2-2-6-6-3-6-3-2">
                        <text:number>•</text:number>
                        <text:p text:style-name="al">waarbij het aan te bieden metalen – ter voorkoming van zwerfafval - op het eigen terrein moeten worden aangeboden.</text:p>
                      </text:list-item>
                    </text:list>
                  </text:list-item>
                </text:list>
              </text:list-item>
              <text:list-item text:style-override="id1-3-2-2-6-7">
                <text:number>6.</text:number>
                <text:p text:style-name="al">Overwegende dat het wenselijk is om aanvullende regels te stellen omtrent het maximale gewicht, de afmetingen en het volume van de huishoudelijke afvalstoffen welke zonder inzamelmiddel door de gebruiker van een perceel aangeboden kunnen worden als bedoeld in artikel 5:48, eerste lid, van de verordening door de gebruiker van een perceel moeten worden aangeboden;</text:p>
                <text:list text:style-name="id1-3-2-2-6-7-3">
                  <text:list-item text:style-override="id1-3-2-2-6-7-3-1">
                    <text:number>a.</text:number>
                    <text:p text:style-name="al">Dat het gewicht van de ter inzameling aangeboden oud papier en karton niet zwaarder mag zijn dan 12 kg per bundel of doos;</text:p>
                  </text:list-item>
                  <text:list-item text:style-override="id1-3-2-2-6-7-3-2">
                    <text:number>b.</text:number>
                    <text:p text:style-name="al">De hoeveelheid ter inzameling aangeboden grof huishoudelijk restafval niet meer mag zijn dan 1m3;</text:p>
                  </text:list-item>
                  <text:list-item text:style-override="id1-3-2-2-6-7-3-3">
                    <text:number>c.</text:number>
                    <text:p text:style-name="al">De hoeveelheid ter inzameling aangeboden grof huishoudelijk restafval hanteerbaar moet zijn;</text:p>
                  </text:list-item>
                  <text:list-item text:style-override="id1-3-2-2-6-7-3-4">
                    <text:number>d.</text:number>
                    <text:p text:style-name="al">De hoeveelheid ter inzameling aangeboden grof huishoudelijk restafval mag niet zwaarder zijn dan 50 kg per stuk;</text:p>
                  </text:list-item>
                  <text:list-item text:style-override="id1-3-2-2-6-7-3-5">
                    <text:number>e.</text:number>
                    <text:p text:style-name="al">Het ter inzameling aangeboden grof huishoudelijk restafval niet langer mag zijn dan 150 cm;</text:p>
                  </text:list-item>
                  <text:list-item text:style-override="id1-3-2-2-6-7-3-6">
                    <text:number>f.</text:number>
                    <text:p text:style-name="al">Dat het gewicht van de ter inzameling aangeboden grof tuinafval niet zwaarder mag zijn dan 25 kg per bundel;</text:p>
                  </text:list-item>
                  <text:list-item text:style-override="id1-3-2-2-6-7-3-7">
                    <text:number>g.</text:number>
                    <text:p text:style-name="al">De hoeveelheid ter inzameling aangeboden grof tuinafval niet meer mag zijn dan 3m3;</text:p>
                  </text:list-item>
                  <text:list-item text:style-override="id1-3-2-2-6-7-3-8">
                    <text:number>h.</text:number>
                    <text:p text:style-name="al">De hoeveelheid ter inzameling aangeboden grof tuinafval hanteerbaar moet zijn;</text:p>
                  </text:list-item>
                  <text:list-item text:style-override="id1-3-2-2-6-7-3-9">
                    <text:number>i.</text:number>
                    <text:p text:style-name="al">Het ter inzameling aangeboden grof tuinafval niet langer mag zijn dan 150 cm;</text:p>
                  </text:list-item>
                  <text:list-item text:style-override="id1-3-2-2-6-7-3-10">
                    <text:number>j.</text:number>
                    <text:p text:style-name="al">Het ter inzameling aangeboden grof tuinafval geen takken mag bevatten die dikker zijn dan 10 cm in doorsnede, noch stammen, stronken en wortels;</text:p>
                  </text:list-item>
                  <text:list-item text:style-override="id1-3-2-2-6-7-3-11">
                    <text:number>k.</text:number>
                    <text:p text:style-name="al">De aangeboden kerstboom mag geen dikkere stam hebben dan 10 cm in doorsnede;</text:p>
                  </text:list-item>
                  <text:list-item text:style-override="id1-3-2-2-6-7-3-12">
                    <text:number>l.</text:number>
                    <text:p text:style-name="al">De hoeveelheid ter inzameling aangeboden houtafval mag per bundel niet zwaarder zijn dan 50 kg;</text:p>
                  </text:list-item>
                  <text:list-item text:style-override="id1-3-2-2-6-7-3-13">
                    <text:number>m.</text:number>
                    <text:p text:style-name="al">Het ter inzameling aangeboden houtafval mag niet langer zijn dan 150 cm;</text:p>
                  </text:list-item>
                  <text:list-item text:style-override="id1-3-2-2-6-7-3-14">
                    <text:number>n.</text:number>
                    <text:p text:style-name="al">De hoeveelheid ter inzameling aangeboden metalen per stuk niet meer mag zijn dan 50 kg;</text:p>
                  </text:list-item>
                  <text:list-item text:style-override="id1-3-2-2-6-7-3-15">
                    <text:number>o.</text:number>
                    <text:p text:style-name="al">Het ter inzameling aangeboden metalen niet langer mogen zijn dan 4 meter;</text:p>
                  </text:list-item>
                  <text:list-item text:style-override="id1-3-2-2-6-7-3-16">
                    <text:number>p.</text:number>
                    <text:p text:style-name="al">Het ter inzameling aangeboden metalen hanteerbaar moeten zijn voor 2 personen en mogen geen uitstekende delen bevatten.</text:p>
                  </text:list-item>
                </text:list>
              </text:list-item>
              <text:list-item text:style-override="id1-3-2-2-6-8">
                <text:number>7.</text:number>
                <text:p text:style-name="al">Overwegende dat het wenselijk is om aanvullende regels te stellen aan de wijze waarop huishoudelijke afvalstoffen via een inzamelvoorziening ten behoeve van een groep percelen moet worden aangeboden;</text:p>
                <text:list text:style-name="id1-3-2-2-6-8-3">
                  <text:list-item text:style-override="id1-3-2-2-6-8-3-1">
                    <text:number>a.</text:number>
                    <text:p text:style-name="al">Voor wat betreft de ordelijke overdacht of aanbieding van huishoudelijk afval in ondergrondse verzamelcontainers voor huishoudelijk restafval en groente-, fruit en tuinafval:</text:p>
                    <text:p text:style-name="al">dat het overdragen of aanbieden van het huishoudelijk restafval en groente-, fruit- en tuinafval en in ondergrondse verzamelcontainer(s) ordelijk dient geschieden waarbij:</text:p>
                    <text:list text:style-name="id1-3-2-2-6-8-3-1-4">
                      <text:list-item text:style-override="id1-3-2-2-6-8-3-1-4-1">
                        <text:number>•</text:number>
                        <text:p text:style-name="al">door de gebruiker alleen afval in de daartoe opgestelde verzamelcontainer(s) mag worden gedeponeerd;</text:p>
                      </text:list-item>
                      <text:list-item text:style-override="id1-3-2-2-6-8-3-1-4-2">
                        <text:number>•</text:number>
                        <text:p text:style-name="al">geen afval op, naast of in de directe nabijheid van de verzamelcontainer(s) mag worden geplaatst, ook als deze vol is (zijn);</text:p>
                      </text:list-item>
                      <text:list-item text:style-override="id1-3-2-2-6-8-3-1-4-3">
                        <text:number>•</text:number>
                        <text:p text:style-name="al">de verzamelcontainer na gebruik goed afgesloten dient te worden.</text:p>
                      </text:list-item>
                      <text:list-item text:style-override="id1-3-2-2-6-8-3-1-4-4">
                        <text:number>•</text:number>
                        <text:p text:style-name="al">het afval in afgesloten zakken moet worden aangeboden.</text:p>
                      </text:list-item>
                    </text:list>
                  </text:list-item>
                  <text:list-item text:style-override="id1-3-2-2-6-8-3-2">
                    <text:number>b.</text:number>
                    <text:p text:style-name="al">Voor wat betreft de ordelijke overdacht of aanbieding van huishoudelijk afval in afvalvoorzieningen op wijkniveau (straatvoorzieningen voor textiel en glas):</text:p>
                    <text:p text:style-name="al">dat het overdragen of aanbieden van textiel en glas in een boven- of ondergrondse wijkvoorzieningen (straatvoorzieningen) dient te geschieden waarbij:</text:p>
                    <text:list text:style-name="id1-3-2-2-6-8-3-2-4">
                      <text:list-item text:style-override="id1-3-2-2-6-8-3-2-4-1">
                        <text:number>•</text:number>
                        <text:p text:style-name="al">alleen afvalcomponenten afzonderlijk in de daartoe opgestelde verzamelcontainer(s) (herkenbaar via tekst) mag worden gedeponeerd;</text:p>
                      </text:list-item>
                      <text:list-item text:style-override="id1-3-2-2-6-8-3-2-4-2">
                        <text:number>•</text:number>
                        <text:p text:style-name="al">geen andere afvalcomponenten in de verzamelcontainer(s) mogen worden achtergelaten</text:p>
                      </text:list-item>
                      <text:list-item text:style-override="id1-3-2-2-6-8-3-2-4-3">
                        <text:number>•</text:number>
                        <text:p text:style-name="al">geen afval (inclusief de afvalcomponenten) op, naast of in de directe nabijheid van de verzamelcontainer(s) mag worden geplaatst, ook als deze vol is (zijn);</text:p>
                      </text:list-item>
                      <text:list-item text:style-override="id1-3-2-2-6-8-3-2-4-4">
                        <text:number>•</text:number>
                        <text:p text:style-name="al">verpakkingsglas op kleur (bont en wit of indien aanwezig bruin, groen en wit) gesorteerd dient te worden en in de hiervoor bestemde verzamelcontainer gedeponeerd dient te worden.</text:p>
                      </text:list-item>
                    </text:list>
                  </text:list-item>
                  <text:list-item text:style-override="id1-3-2-2-6-8-3-3">
                    <text:number>c.</text:number>
                    <text:p text:style-name="al">Voor wat betreft de ordelijke overdracht of aanbieding van huishoudelijk afval op de regionale milieuparken: dat afvalstoffen kunnen worden aangeboden op de regionale milieuparken overeenkomstig de in het “Reglement inzake het aanbieden van afvalstoffen op de milieuparken van Reinigingsdiensten Rd4” genoemde voorwaarden.</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op grond van artikel 5:9 van de verordening de volgende regels omtrent de dagen en tijden waarop categorieën huishoudelijke afvalstoffen ter inzameling aangeboden kunnen:</text:p>
            <text:p text:style-name="al"/>
            <text:list text:style-name="id1-3-2-2-7-4">
              <text:list-item text:style-override="id1-3-2-2-7-4">
                <text:number>a.</text:number>
                <text:p text:style-name="al">Dat de dagen en tijden waarop categorieën huishoudelijke afvalstoffen ter inzameling aangeboden kunnen worden aangegeven op de afvalstoffenkalender die ieder jaar ter beschikking wordt gesteld aan gebruikers van ieder perceel;</text:p>
              </text:list-item>
              <text:list-item text:style-override="id1-3-2-2-7-5">
                <text:number>b.</text:number>
                <text:p text:style-name="al">De aan te bieden afvalstoffen (glas en textiel) bij de straatvoorzieningen niet tussen 21.00 en 07.00 uur aangeboden mogen worden;</text:p>
              </text:list-item>
              <text:list-item text:style-override="id1-3-2-2-7-6">
                <text:number>c.</text:number>
                <text:p text:style-name="al">Dat de aan te bieden minicontainer(s) voor restafval en groente- tuin en fruit afval de dag voorafgaand aan de inzameldag na 20.00 uur mogen worden aangeboden, doch dienen uiterlijk voor 07.00 uur op de inzameldag aangeboden te zijn;</text:p>
              </text:list-item>
              <text:list-item text:style-override="id1-3-2-2-7-7">
                <text:number>d.</text:number>
                <text:p text:style-name="al">Dat de minicontainer(s) slechts eenmaal ter lediging op de aangewezen ledigingsdag voor desbetreffende afvalstof aangeboden mogen worden;</text:p>
              </text:list-item>
              <text:list-item text:style-override="id1-3-2-2-7-8">
                <text:number>e.</text:number>
                <text:p text:style-name="al">De onder punt d gestelde bepaling is niet van toepassing op de minicontainers die in het kader van de klachtenroute van de reinigingsdiensten Rd4 alsnog ter lediging worden aangeboden;</text:p>
              </text:list-item>
              <text:list-item text:style-override="id1-3-2-2-7-9">
                <text:number>f.</text:number>
                <text:p text:style-name="al">Dat de minicontainers die alsnog op de niet voor de desbetreffende afvalstof aangewezen ledigingsdag ter lediging worden aangeboden niet geledigd zullen worden;</text:p>
              </text:list-item>
              <text:list-item text:style-override="id1-3-2-2-7-10">
                <text:number>g.</text:number>
                <text:p text:style-name="al">Dat voor wat betreft de aanbiedingstijdstippen van huishoudelijke afvalstoffen op de regionale milieuparken verwezen wordt naar het vastgestelde “Reglement inzake het aanbieden van afvalstoffen op de milieuparken van de GR Reinigingsdiensten Rd4”.</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Het college kan volgens artikel 5:8 lid 2 van de verordening nadere regels stellen omtrent bijzondere gevallen ter inzameling aanbieden van huishoudelijke afvalstoffen aan de inzameldienst of andere inzamelaars.</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verwegende dat het wenselijk is om categorieën bedrijfsafvalstoffen aan te wijzen die door de inzameldienst worden ingezameld;</text:p>
            <text:p text:style-name="al"/>
            <text:p text:style-name="al">Restafval, welke in aard, hoeveelheid en samenstelling vergelijkbaar is met het huishoudelijk afval, als categorie bedrijfsafvalstoffen aan te wijzen die gelijktijdig met de inzameling van het huishoudelijk afval in Gulpen-Wittem door de inzameldienst mag worden ingezameld.</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5:13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tegelijkertijd met de Verordening fysieke leefomgeving in werking.</text:p>
          </text:section>
          <text:section text:name="artikel_id1-3-2-2-12" text:style-name="artikel">
            <text:p text:style-name="artikel_kop_titel"><text:span text:style-name="artikel_kop_label">Artikel</text:span> <text:span text:style-name="artikel_kop_nr">12.</text:span> Citeerbepaling</text:p>
            <text:p text:style-name="al">Dit uitvoeringsbesluit wordt aangehaald als: “Uitvoeringsbesluit Algemene Plaatselijke Verordening Gulpen-Wittem 2024”.</text:p>
          </text:section>
        </text:section>
        <text:section text:name="regeling-sluiting_id1-3-2-3" text:style-name="regeling-sluiting">
          <text:section text:name="ondertekening_id1-3-2-3-1">
            <text:p><text:span text:style-name="functie">Aldus besloten in de college vergadering van 20 februari 2024.</text:span></text:p>
            <text:p><text:span text:style-name="functie"/></text:p>
          </text:section>
          <text:section text:name="ondertekening_id1-3-2-3-2">
            <text:p><text:span text:style-name="functie"/></text:p>
            <text:p><text:span text:style-name="functie">Gulpen-Wittem, 20 februari 2024</text:span></text:p>
            <text:p><text:span text:style-name="functie"/></text:p>
          </text:section>
          <text:section text:name="ondertekening_id1-3-2-3-3">
            <text:p><text:span text:style-name="functie"/></text:p>
            <text:p><text:span text:style-name="functie">de secretaris, </text:span></text:p>
            <text:p><text:span text:style-name="functie">R.H.M. Sluijsmans</text:span></text:p>
            <text:p><text:span text:style-name="functie"/></text:p>
          </text:section>
          <text:section text:name="ondertekening_id1-3-2-3-4">
            <text:p><text:span text:style-name="functie"/></text:p>
            <text:p><text:span text:style-name="functie">de burgemeester, </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745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5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Openbare orde en veiligheid | Organisatie en beleid</meta:user-defined>
    <meta:user-defined meta:name="DC.source">artikel 10.21 van de Wet milieubeheer]|[1.0:c:BWBR0003245&amp;artikel=10.21&amp;g=2024-01-01</meta:user-defined>
    <meta:user-defined meta:name="DC.source">artikel 10.22 van de Wet milieubeheer]|[1.0:c:BWBR0003245&amp;artikel=10.22&amp;g=2024-01-01</meta:user-defined>
    <meta:user-defined meta:name="DC.source">artikel 10.23 van de Wet milieubeheer]|[1.0:c:BWBR0003245&amp;artikel=10.23&amp;g=2024-01-01</meta:user-defined>
    <meta:user-defined meta:name="DC.source">artikel 10.24 van de Wet milieubeheer]|[1.0:c:BWBR0003245&amp;artikel=10.24&amp;g=2024-01-01</meta:user-defined>
    <meta:user-defined meta:name="DC.source">artikel 10.25 van de Wet milieubeheer]|[1.0:c:BWBR0003245&amp;artikel=10.25&amp;g=2024-01-01</meta:user-defined>
    <meta:user-defined meta:name="DC.source">artikel 10.26 van de Wet milieubeheer]|[1.0:c:BWBR0003245&amp;artikel=10.26&amp;g=2024-01-01</meta:user-defined>
    <meta:user-defined meta:name="DC.source">artikel 10.27 van de Wet milieubeheer]|[1.0:c:BWBR0003245&amp;artikel=10.27&amp;g=2024-01-01</meta:user-defined>
    <meta:user-defined meta:name="DC.source">artikel 10.28 van de Wet milieubeheer]|[1.0:c:BWBR0003245&amp;artikel=10.28&amp;g=2024-01-01</meta:user-defined>
    <meta:user-defined meta:name="DC.source">artikel 10.29 van de Wet milieubeheer]|[1.0:c:BWBR0003245&amp;artikel=10.29&amp;g=2024-01-01</meta:user-defined>
    <meta:user-defined meta:name="OVERHEIDop.referentienummer">G.23.03383</meta:user-defined>
    <meta:user-defined meta:name="DCTERMS.alternative">Uitvoeringsbesluit Algemene Plaatselijke Verordening Gulpen-Wittem 2024</meta:user-defined>
    <dc:language>nl</dc:language>
    <meta:user-defined meta:name="OVERHEIDop.locatietype/OVERHEIDop.gebiedsmarkering">Gemeente</meta:user-defined>
    <meta:user-defined meta:name="DC.title">Uitvoeringsbesluit Algemene Plaatselijke Verordening Gulpen-Wittem 2024</meta:user-defined>
    <meta:user-defined meta:name="DCTERMS.W3CDTF/DCTERMS.available">2024-03-05</meta:user-defined>
    <meta:user-defined meta:name="DCTERMS.W3CDTF/OVERHEIDop.jaargang">2024</meta:user-defined>
    <meta:user-defined meta:name="OVERHEIDop.publicationIssue">97455</meta:user-defined>
    <meta:user-defined meta:name="OVERHEIDop.betreftRegeling">CVDR716470_1</meta:user-defined>
    <meta:user-defined meta:name="xs:date/OVERHEIDop.startdatum">2024-03-06</meta:user-defined>
    <meta:user-defined meta:name="OVERHEIDop.GmbID/DC.identifier">gmb-2024-97455</meta:user-defined>
    <meta:user-defined meta:name="OVERHEIDop.versieInformatie"/>
  </office:meta>
</office:document-meta>
</file>