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ambtshalve wijzigen voorschriften definitief besluit –  Lageheiweg 9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de voorschriften ambtshalve zijn gewijzigd. De beschikking is aangepast naar aanleiding van ingekomen zienswijzen. </text:p>
            <text:p text:style-name="common-al">Voor:  wijzigen van voorschriften bij een varkenshouderij </text:p>
            <text:p text:style-name="common-al">Locatie: Lageheiweg 9, 5364 ND Escharen </text:p>
            <text:p text:style-name="common-al">Zaaknummer:    Z/206374</text:p>
            <text:p text:style-name="common-al">Datum terinzagelegging:  4 maart 2024</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last-al">Het besluit met bijbehorende stukken is <text:span text:style-name="nadrukvet">tot en met 15 april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74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374</meta:user-defined>
    <dc:language>nl</dc:language>
    <meta:user-defined meta:name="OVERHEIDop.locatietype/OVERHEIDop.gebiedsmarkering">Adres</meta:user-defined>
    <meta:user-defined meta:name="DC.title">Uitgebreide procedure ambtshalve wijzigen voorschriften definitief besluit –  Lageheiweg 9 Escharen</meta:user-defined>
    <meta:user-defined meta:name="OVERHEIDop.datumEindeReactietermijn">2024-04-15</meta:user-defined>
    <meta:user-defined meta:name="OVERHEIDop.TilID/OVERHEIDop.terinzageleggingOP">til-2024-5907</meta:user-defined>
    <meta:user-defined meta:name="DCTERMS.W3CDTF/DCTERMS.available">2024-03-04</meta:user-defined>
    <meta:user-defined meta:name="DCTERMS.W3CDTF/OVERHEIDop.jaargang">2024</meta:user-defined>
    <meta:user-defined meta:name="OVERHEIDop.publicationIssue">97452</meta:user-defined>
    <meta:user-defined meta:name="OVERHEIDop.GmbID/DC.identifier">gmb-2024-97452</meta:user-defined>
    <meta:user-defined meta:name="OVERHEIDop.versieInformatie"/>
  </office:meta>
</office:document-meta>
</file>