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inksterfeesten aan de Haaksbergerstraat i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aanvraag ontvangen voor het houden van een evenement genaamd: de Pinksterfeesten in Beckum. Het evenement is gepland op <text:span text:style-name="nadrukvet">17 t/m 19 mei 2024 </text:span>aan de Haaksbergerstraat in Hengelo. De aanvraag is geregistreerd onder zaaknummer Z2024-0000056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45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63</meta:user-defined>
    <dc:language>nl</dc:language>
    <meta:user-defined meta:name="OVERHEIDop.locatietype/OVERHEIDop.gebiedsmarkering">Punt</meta:user-defined>
    <meta:user-defined meta:name="DC.title">Kennisgeving ontvangst aanvraag evenement Pinksterfeesten aan de Haaksbergerstraat in Hengelo</meta:user-defined>
    <meta:user-defined meta:name="DCTERMS.W3CDTF/DCTERMS.available">2024-03-04</meta:user-defined>
    <meta:user-defined meta:name="DCTERMS.W3CDTF/OVERHEIDop.jaargang">2024</meta:user-defined>
    <meta:user-defined meta:name="OVERHEIDop.publicationIssue">97450</meta:user-defined>
    <meta:user-defined meta:name="OVERHEIDop.GmbID/DC.identifier">gmb-2024-97450</meta:user-defined>
    <meta:user-defined meta:name="OVERHEIDop.versieInformatie"/>
  </office:meta>
</office:document-meta>
</file>