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vond Vierdaagse Arnhem Zuid, Braban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vond Vierdaagse Arnhem Zuid</text:p>
            <text:p text:style-name="common-al">Datum: 4 juni 2024</text:p>
            <text:p text:style-name="common-al">5 juni 2024</text:p>
            <text:p text:style-name="common-al">6 juni 2024</text:p>
            <text:p text:style-name="common-al">7 juni 2024</text:p>
            <text:p text:style-name="common-al">Locatie: Brabantweg 115 </text:p>
            <text:p text:style-name="common-al">Dossiernummer: 410007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4">
              <text:list-item text:style-override="id1-3-2-1-1-14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4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4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44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vond Vierdaagse Arnhem Zuid, Brabantweg 115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49</meta:user-defined>
    <meta:user-defined meta:name="OVERHEIDop.GmbID/DC.identifier">gmb-2024-97449</meta:user-defined>
    <meta:user-defined meta:name="OVERHEIDop.versieInformatie"/>
  </office:meta>
</office:document-meta>
</file>