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M Academiestraat 6, 3841 E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2-2024 besloten om de beslistermijn op de aanvraag met zaaknummer 02430000163240 voor plaatsen dakraam en zonnepanelen GM  op locatie Academiestraat 6, 3841 ES Harderwijk met 6 weken te verlengen. Het besluit betreft de volgende activiteiten:</text:p>
            <text:p text:style-name="common-al">-	bouwen</text:p>
            <text:p text:style-name="common-al">-	wijzigen monument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01-03-2024 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743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3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3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2430000163240</meta:user-defined>
    <dc:language>nl</dc:language>
    <meta:user-defined meta:name="OVERHEIDop.locatietype/OVERHEIDop.gebiedsmarkering">Punt</meta:user-defined>
    <meta:user-defined meta:name="DC.title">Verlenging beslistermijn, GM Academiestraat 6, 3841 ES Harderwijk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39</meta:user-defined>
    <meta:user-defined meta:name="OVERHEIDop.GmbID/DC.identifier">gmb-2024-97439</meta:user-defined>
    <meta:user-defined meta:name="OVERHEIDop.versieInformatie"/>
  </office:meta>
</office:document-meta>
</file>