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Johan Willem Frisostraat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een collectevergunning verleend voor het houden van een kledingbeurs in het kerkgebouw aan de Johan Willem Frisostraat 1 in Krabbendijke,‎ op 3 april 2024 van 15:00 tot 21:30 uur.</text:p>
            <text:p text:style-name="common-al">Verzenddatum besluit: 27 februar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743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3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3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Johan Willem Frisostraat 1 in Krabbendijk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32</meta:user-defined>
    <meta:user-defined meta:name="OVERHEIDop.GmbID/DC.identifier">gmb-2024-97432</meta:user-defined>
    <meta:user-defined meta:name="OVERHEIDop.versieInformatie"/>
  </office:meta>
</office:document-meta>
</file>