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februari 2024 een aanvraag om een omgevingsvergunning ontvangen. De vergunning is aangevraagd voor een dubbel bestemming hoogspanning leiding op het adres Buitenhavenweg Schiedam. De aanvraag omva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2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4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0</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4-03-06</meta:user-defined>
    <meta:user-defined meta:name="DCTERMS.W3CDTF/OVERHEIDop.jaargang">2024</meta:user-defined>
    <meta:user-defined meta:name="OVERHEIDop.publicationIssue">97426</meta:user-defined>
    <meta:user-defined meta:name="OVERHEIDop.GmbID/DC.identifier">gmb-2024-97426</meta:user-defined>
    <meta:user-defined meta:name="OVERHEIDop.versieInformatie"/>
  </office:meta>
</office:document-meta>
</file>