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8-02-2024 een aanvraag omgevingsvergunning ontvangen.</text:p>
            <text:p text:style-name="common-al">Het betreft een aanvraag op locatie met omschrijving Aanvraag beschikking uitgebreid behandelen Burgemeester Serrarisstraat 1 te Heeze met zaaknummer <text:span text:style-name="nadrukvet">2024-469626</text:span>.</text:p>
            <text:p text:style-name="common-al">De zaak is geregistreerd onder nummer 2024-469626 en is aangevraagd voor de volgende onderdelen: Bouwen (omgevingsplan), Buitenplanse afwijking,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74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4-469626</meta:user-defined>
    <meta:user-defined meta:name="DCTERMS.abstract">Aanvraag beschikking uitgebreid behandelen Burgemeester Serrarisstraat 1 te Heez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22</meta:user-defined>
    <meta:user-defined meta:name="OVERHEIDop.GmbID/DC.identifier">gmb-2024-97422</meta:user-defined>
    <meta:user-defined meta:name="OVERHEIDop.versieInformatie"/>
  </office:meta>
</office:document-meta>
</file>