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4018) op het pleintje ter hoogte van Oranje Nassaustraat 17 en 19 Voorburg konings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koningsdag 2024 van 12.00 tot 21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9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42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2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2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84018) op het pleintje ter hoogte van Oranje Nassaustraat 17 en 19 Voorburg koningsdag 202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20</meta:user-defined>
    <meta:user-defined meta:name="OVERHEIDop.GmbID/DC.identifier">gmb-2024-97420</meta:user-defined>
    <meta:user-defined meta:name="OVERHEIDop.versieInformatie"/>
  </office:meta>
</office:document-meta>
</file>