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Carnisserbaan en de rotonde Rostock te Barendrecht, 18 maart tot en met 23 maart 2024 van 21:00 uur tot 06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18 maart tot en met 23 maart 2024 van 21:00 uur tot 06:00 uur aan de Carnisserbaan en de rotonde Rostock te Barendrecht, referentienummer 2024-004646, verzonden aan aanvrager op 29 februari 2024.</text:p>
            <text:p text:style-name="common-al">Hiervoor kunt u telefonisch contact opnemen met de afdeling APV van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74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4646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Carnisserbaan en de rotonde Rostock te Barendrecht, 18 maart tot en met 23 maart 2024 van 21:00 uur tot 06:00 uur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19</meta:user-defined>
    <meta:user-defined meta:name="OVERHEIDop.GmbID/DC.identifier">gmb-2024-97419</meta:user-defined>
    <meta:user-defined meta:name="OVERHEIDop.versieInformatie"/>
  </office:meta>
</office:document-meta>
</file>