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verduurzaming van 96 woningen verdeeld over 8 rijen - Saffierstraat 5 t/m 29, Smaragdlaan 2 t/m 93 en Turkooislaan 108 t/m 132, Saffierstraat Leiden, Smaragdlaan Leiden, Turkoois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3040</text:p>
            <text:p text:style-name="common-al">
            <text:span text:style-name="nadrukvet">Ingekomen:</text:span> 11-12-2023</text:p>
            <text:p text:style-name="common-al">
            <text:span text:style-name="nadrukvet">Datum besluit:</text:span> 28-02-2024</text:p>
            <text:p text:style-name="common-al">
            <text:span text:style-name="nadrukvet">Locatie:</text:span> Saffierstraat Leiden, Smaragdlaan Leiden, Turkooislaan Leiden</text:p>
            <text:p text:style-name="common-al">
            <text:span text:style-name="nadrukvet">Projectomschrijving:</text:span> renovatie en verduurzaming van 96 woningen verdeeld over 8 rijen - Saffierstraat 5 t/m 29, Smaragdlaan 2 t/m 93 en Turkooislaan 108 t/m 13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30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4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3040</meta:user-defined>
    <meta:user-defined meta:name="DCTERMS.abstract">renovatie en verduurzaming van 96 woningen verdeeld over 8 rijen - Saffierstraat 5 t/m 29, Smaragdlaan 2 t/m 93 en Turkooislaan 108 t/m 1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atie en verduurzaming van 96 woningen verdeeld over 8 rijen - Saffierstraat 5 t/m 29, Smaragdlaan 2 t/m 93 en Turkooislaan 108 t/m 132, Saffierstraat Leiden, Smaragdlaan Leiden, Turkooislaan Leiden</meta:user-defined>
    <meta:user-defined meta:name="DCTERMS.W3CDTF/DCTERMS.available">2024-03-07</meta:user-defined>
    <meta:user-defined meta:name="DCTERMS.W3CDTF/OVERHEIDop.jaargang">2024</meta:user-defined>
    <meta:user-defined meta:name="OVERHEIDop.externeBijlage">LEIDEN_202312_GFO_ZAKEN_805559_8136443_17023132...|exb-2024-9011</meta:user-defined>
    <meta:user-defined meta:name="OVERHEIDop.publicationIssue">97416</meta:user-defined>
    <meta:user-defined meta:name="OVERHEIDop.GmbID/DC.identifier">gmb-2024-97416</meta:user-defined>
    <meta:user-defined meta:name="OVERHEIDop.versieInformatie"/>
  </office:meta>
</office:document-meta>
</file>