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koop van stroopwafels op 6 april 2024 voor de Blokker aa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t.b.v. verkoop stroopwafels, voor de Blokker aan de Dorpsstraat 34, 6 april 2024, Z.34461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41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1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1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4612</meta:user-defined>
    <dc:language>nl</dc:language>
    <meta:user-defined meta:name="OVERHEIDop.locatietype/OVERHEIDop.gebiedsmarkering">Adres</meta:user-defined>
    <meta:user-defined meta:name="DC.title">Aanvraag vergunning voor de verkoop van stroopwafels op 6 april 2024 voor de Blokker aan Dorpsstraat te Woudenber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415</meta:user-defined>
    <meta:user-defined meta:name="OVERHEIDop.GmbID/DC.identifier">gmb-2024-97415</meta:user-defined>
    <meta:user-defined meta:name="OVERHEIDop.versieInformatie"/>
  </office:meta>
</office:document-meta>
</file>