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luchtbehandelingskast op gebouw G017 (14B03), Oostoeverweg 100D-G017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100D-G017 1786PS Den Helder, plaatsen van een luchtbehandelingskast op gebouw G017 (14B03)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4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91</meta:user-defined>
    <meta:user-defined meta:name="DCTERMS.abstract">plaatsen van een luchtbehandelingskast op gebouw G017 (14B03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luchtbehandelingskast op gebouw G017 (14B03), Oostoeverweg 100D-G017 1786PS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411</meta:user-defined>
    <meta:user-defined meta:name="OVERHEIDop.GmbID/DC.identifier">gmb-2024-97411</meta:user-defined>
    <meta:user-defined meta:name="OVERHEIDop.versieInformatie"/>
  </office:meta>
</office:document-meta>
</file>