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Magdalenakerk Singelstraat 21, 4461HZ Goes - Besluit op aanvraag Evenementenvergunning voor Evenementenvergunning Koorconcert van Kruis naar Kroon op 13-0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februari 2024 een Evenementenvergunning heeft verleend voor Evenementenvergunning Koorconcert van Kruis naar Kroon op 13-04-2024 op de locatie Maria Magdalenakerk Singelstraat 21, 4461HZ Goes. Het besluit is geregistreerd onder nummer Z2024-00000371 / B2024-00000127.</text:p>
            <text:p text:style-name="common-al">
            <text:span text:style-name="nadrukvet">Procedure</text:span>
          </text:p>
            <text:p text:style-name="last-al">Tegen een verleende vergunning kunnen belanghebbenden met ingang van 1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41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71</meta:user-defined>
    <meta:user-defined meta:name="DCTERMS.abstract">Maria Magdalenakerk Singelstraat 21, 4461HZ Goes - Besluit op aanvraag Evenementenvergunning voor Evenementenvergunning Koorconcert van Kruis naar Kroon op 13-04-2024</meta:user-defined>
    <dc:language>nl</dc:language>
    <meta:user-defined meta:name="OVERHEIDop.locatietype/OVERHEIDop.gebiedsmarkering">Punt</meta:user-defined>
    <meta:user-defined meta:name="DC.title">Maria Magdalenakerk Singelstraat 21, 4461HZ Goes - Besluit op aanvraag Evenementenvergunning voor Evenementenvergunning Koorconcert van Kruis naar Kroon op 13-04-2024</meta:user-defined>
    <meta:user-defined meta:name="OVERHEIDop.datumEindeReactietermijn">2024-04-15</meta:user-defined>
    <meta:user-defined meta:name="OVERHEIDop.terinzageleggingBG">https://jeleefomgeving.nl/inzien/001598776/fbc08986-d6dc-11ee-a32e-0050560122a3</meta:user-defined>
    <meta:user-defined meta:name="DCTERMS.W3CDTF/DCTERMS.available">2024-03-04</meta:user-defined>
    <meta:user-defined meta:name="DCTERMS.W3CDTF/OVERHEIDop.jaargang">2024</meta:user-defined>
    <meta:user-defined meta:name="OVERHEIDop.publicationIssue">97410</meta:user-defined>
    <meta:user-defined meta:name="OVERHEIDop.GmbID/DC.identifier">gmb-2024-97410</meta:user-defined>
    <meta:user-defined meta:name="OVERHEIDop.versieInformatie"/>
  </office:meta>
</office:document-meta>
</file>