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et van wyngaerdtlaan 70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februari 2024 een besluit genomen op de aanvraag met zaaknummer 2024-006445 voor een omgevingsvergunning voor een ontheffing plaatsen vuilcontainer open voor de periode 28 februari 2024 t/m 3 mei 2024 i.v.m. Verbouwing eigen woning nabij de Piet van wyngaerdtlaan 70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4-03-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9-02-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740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0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0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445 </meta:user-defined>
    <dc:language>nl</dc:language>
    <meta:user-defined meta:name="OVERHEIDop.locatietype/OVERHEIDop.gebiedsmarkering">Adres</meta:user-defined>
    <meta:user-defined meta:name="DC.title">Kennisgeving besluit op aanvraag omgevingsvergunning Piet van wyngaerdtlaan 70 te Abcoude</meta:user-defined>
    <meta:user-defined meta:name="DCTERMS.W3CDTF/DCTERMS.available">2024-03-04</meta:user-defined>
    <meta:user-defined meta:name="DCTERMS.W3CDTF/OVERHEIDop.jaargang">2024</meta:user-defined>
    <meta:user-defined meta:name="OVERHEIDop.publicationIssue">97408</meta:user-defined>
    <meta:user-defined meta:name="OVERHEIDop.GmbID/DC.identifier">gmb-2024-97408</meta:user-defined>
    <meta:user-defined meta:name="OVERHEIDop.versieInformatie"/>
  </office:meta>
</office:document-meta>
</file>