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53 Overschil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erweg 53, 9625 PH, voor het versterken van de woning, 29 februar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7406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40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40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erweg 53 Overschild, aanvraag vergunning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406</meta:user-defined>
    <meta:user-defined meta:name="OVERHEIDop.GmbID/DC.identifier">gmb-2024-97406</meta:user-defined>
    <meta:user-defined meta:name="OVERHEIDop.versieInformatie"/>
  </office:meta>
</office:document-meta>
</file>