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eren van een horecabedrijf op de locatie Voorstraat 170 te Dordrecht zaaknummer Z-23-4373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exploiteren van een horecabedrijf op de locatie Voorstraat 17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40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0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0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xploiteren van een horecabedrijf op de locatie Voorstraat 170 te Dordrecht zaaknummer Z-23-437300</meta:user-defined>
    <meta:user-defined meta:name="DCTERMS.W3CDTF/DCTERMS.available">2024-03-04</meta:user-defined>
    <meta:user-defined meta:name="DCTERMS.W3CDTF/OVERHEIDop.jaargang">2024</meta:user-defined>
    <meta:user-defined meta:name="OVERHEIDop.publicationIssue">97404</meta:user-defined>
    <meta:user-defined meta:name="OVERHEIDop.GmbID/DC.identifier">gmb-2024-97404</meta:user-defined>
    <meta:user-defined meta:name="OVERHEIDop.versieInformatie"/>
  </office:meta>
</office:document-meta>
</file>