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Lokvenstraat 54 5731L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54 5731LS Mierlo</text:p>
            <text:p text:style-name="common-al">Datum ontvangst: 28-02-2024</text:p>
            <text:p text:style-name="common-al">Omschrijving: het plaatsen van een dakkapel aan de voorgevel</text:p>
            <text:p text:style-name="common-al">Zaaknummer: 177120604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74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0444</meta:user-defined>
    <meta:user-defined meta:name="DCTERMS.abstract">Burgemeester van Lokvenstraat 54 - 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van Lokvenstraat 54 5731LS Mier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401</meta:user-defined>
    <meta:user-defined meta:name="OVERHEIDop.GmbID/DC.identifier">gmb-2024-97401</meta:user-defined>
    <meta:user-defined meta:name="OVERHEIDop.versieInformatie"/>
  </office:meta>
</office:document-meta>
</file>