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Broekkant 12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het volgende verzoek om intrekking van een omgevingsvergunning hebben ontvangen:</text:p>
            <text:p text:style-name="common-al">Voor:  Intrekking op verzoek </text:p>
            <text:p text:style-name="common-al">Locatie: Broekkant 12, 5437 ND Beers Nb</text:p>
            <text:p text:style-name="common-al">Zaaknummer: Z/218172</text:p>
            <text:p text:style-name="common-al">Datum ontvangen:  27 februari 2024 </text:p>
            <text:p text:style-name="common-al">Op een verzoek tot intrekking van 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739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9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9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8172</meta:user-defined>
    <meta:user-defined meta:name="DCTERMS.abstract">Intrekking op verzoek  </meta:user-defined>
    <dc:language>nl</dc:language>
    <meta:user-defined meta:name="OVERHEIDop.locatietype/OVERHEIDop.gebiedsmarkering">Adres</meta:user-defined>
    <meta:user-defined meta:name="DC.title">Intrekking omgevingsvergunning aangevraagd – Broekkant 12 Beers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395</meta:user-defined>
    <meta:user-defined meta:name="OVERHEIDop.GmbID/DC.identifier">gmb-2024-97395</meta:user-defined>
    <meta:user-defined meta:name="OVERHEIDop.versieInformatie"/>
  </office:meta>
</office:document-meta>
</file>