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024, 1566 JK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370 - het herstellen van de fundering van de woningop de locatie Dorpsstraat 1024, 1566 JK Assendelft</text:p>
            <text:p text:style-name="common-al">Besluit verzonden: 2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38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370</meta:user-defined>
    <dc:language>nl</dc:language>
    <meta:user-defined meta:name="OVERHEIDop.locatietype/OVERHEIDop.gebiedsmarkering">Punt</meta:user-defined>
    <meta:user-defined meta:name="DC.title">Verleende omgevingsvergunning - Dorpsstraat 1024, 1566 JK Assendelft - het herstellen van de fundering van de wo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88</meta:user-defined>
    <meta:user-defined meta:name="OVERHEIDop.GmbID/DC.identifier">gmb-2024-97388</meta:user-defined>
    <meta:user-defined meta:name="OVERHEIDop.versieInformatie"/>
  </office:meta>
</office:document-meta>
</file>