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 van Oranjelaan 21 5591C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2-2024 een aanvraag omgevingsvergunning ontvangen.</text:p>
            <text:p text:style-name="common-al">Het betreft een aanvraag op locatie Willem van Oranjelaan 21 5591CJ Heeze met omschrijving Aanbouw met zaaknummer <text:span text:style-name="nadrukvet">2024-469621</text:span>.</text:p>
            <text:p text:style-name="common-al">De zaak is geregistreerd onder nummer 2024-46962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738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8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8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69621</meta:user-defined>
    <meta:user-defined meta:name="DCTERMS.abstract">Aanbouw Willem van Oranjelaan 21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em van Oranjelaan 21 5591CJ Heez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385</meta:user-defined>
    <meta:user-defined meta:name="OVERHEIDop.GmbID/DC.identifier">gmb-2024-97385</meta:user-defined>
    <meta:user-defined meta:name="OVERHEIDop.versieInformatie"/>
  </office:meta>
</office:document-meta>
</file>