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tijdelijke kantoor units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Realiseren tijdelijke kantoor units MAA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7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8 februar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3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Realiseren tijdelijke kantoor units Maastricht Aachen Airpor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84</meta:user-defined>
    <meta:user-defined meta:name="OVERHEIDop.GmbID/DC.identifier">gmb-2024-97384</meta:user-defined>
    <meta:user-defined meta:name="OVERHEIDop.versieInformatie"/>
  </office:meta>
</office:document-meta>
</file>